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style>
    <style:style style:name="ce11"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19">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Soberana Sans" style:font-name-asian="Soberana Sans" style:font-name-complex="Soberana Sans" fo:font-size="10pt" style:font-size-asian="10pt" style:font-size-complex="10pt" style:font-family-generic="modern"/>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Soberana Sans" style:font-name-asian="Soberana Sans" style:font-name-complex="Soberana Sans"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4" style:family="table-cell" style:parent-style-name="Default" style:data-style-name="N0">
      <style:table-cell-properties fo:border="thin solid #000000" style:vertical-align="automatic" fo:wrap-option="wrap" fo:background-color="transparent"/>
      <style:text-properties fo:font-size="7pt" style:font-size-asian="7pt" style:font-size-complex="7pt"/>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justify"/>
      <style:text-properties fo:color="#1A1A1A"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fo:color="#1A1A1A"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31" style:family="table-cell" style:parent-style-name="Default" style:data-style-name="N19">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hin solid #000000" style:vertical-align="middle" fo:background-color="#FFFFFF"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19">
      <style:table-cell-properties fo:border="thin solid #000000"/>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19"/>
    <style:style style:name="ce4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19">
      <style:table-cell-properties fo:border="thin solid #000000" fo:background-color="transparent"/>
    </style:style>
    <style:style style:name="ce4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2pt solid #000000" fo:background-color="transparen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64"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65" style:family="table-cell" style:parent-style-name="Default" style:data-style-name="N0">
      <style:table-cell-properties fo:border-top="none" fo:border-bottom="thin solid #000000" fo:border-left="thin solid #000000" fo:border-right="thin solid #000000" fo:background-color="transparent"/>
    </style:style>
    <style:style style:name="ce6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67" style:family="table-cell" style:parent-style-name="Default" style:data-style-name="N19">
      <style:table-cell-properties fo:border-top="none" fo:border-bottom="thin solid #000000" fo:border-left="thin solid #000000" fo:border-right="thin solid #000000" fo:background-color="transparent"/>
    </style:style>
    <style:style style:name="ce68"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19">
      <style:table-cell-properties fo:border-top="none" fo:border-bottom="thin solid #000000" fo:border-left="thin solid #000000" fo:border-right="thin solid #000000"/>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style>
    <style:style style:name="ce79"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middle" fo:background-color="#FFFFFF" style:repeat-content="false"/>
      <style:paragraph-properties fo:text-align="center"/>
    </style:style>
    <style:style style:name="ce82" style:family="table-cell" style:parent-style-name="Default" style:data-style-name="N19">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style>
    <style:style style:name="ce85" style:family="table-cell" style:parent-style-name="Default" style:data-style-name="N19">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87" style:family="table-cell" style:parent-style-name="Default" style:data-style-name="N0">
      <style:table-cell-properties fo:border="thin solid #000000" style:vertical-align="middle" style:repeat-content="false"/>
      <style:paragraph-properties fo:text-align="justify"/>
      <style:text-properties fo:color="#1A1A1A" style:font-name="Soberana Sans" style:font-name-asian="Soberana Sans" style:font-name-complex="Soberana Sans" fo:font-size="9pt" style:font-size-asian="9pt" style:font-size-complex="9pt" style:font-family-generic="modern"/>
    </style:style>
    <style:style style:name="ce88" style:family="table-cell" style:parent-style-name="Default" style:data-style-name="N0">
      <style:table-cell-properties fo:border="thin solid #000000" style:vertical-align="middle" style:repeat-content="false"/>
      <style:paragraph-properties fo:text-align="justify"/>
      <style:text-properties fo:color="#1A1A1A" style:font-name="Soberana Sans" style:font-name-asian="Soberana Sans" style:font-name-complex="Soberana Sans" fo:font-size="10pt" style:font-size-asian="10pt" style:font-size-complex="10pt" style:font-family-generic="modern"/>
    </style:style>
    <style:style style:name="ce89" style:family="table-cell" style:parent-style-name="Default" style:data-style-name="N19">
      <style:table-cell-properties fo:border="thin solid #000000" fo:background-color="transparen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hin solid #000000" fo:background-color="transparent"/>
    </style:style>
    <style:style style:name="ce9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94" style:family="table-cell" style:parent-style-name="Default" style:data-style-name="N0">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A1A1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A1A1A"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A1A1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A1A1A"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A1A1A" style:text-line-through-style="none" style:font-name="Soberana Sans" style:font-name-asian="Soberana Sans" style:font-name-complex="Soberana Sans"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1A1A1A"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2.19604166666667cm"/>
    </style:style>
    <style:style style:name="co5" style:family="table-column">
      <style:table-column-properties fo:break-before="auto" style:column-width="2.619375cm"/>
    </style:style>
    <style:style style:name="co6" style:family="table-column">
      <style:table-column-properties fo:break-before="auto" style:column-width="2.40770833333333cm"/>
    </style:style>
    <style:style style:name="co7" style:family="table-column">
      <style:table-column-properties fo:break-before="auto" style:column-width="9.39270833333333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5.37104166666667cm"/>
    </style:style>
    <style:style style:name="co11" style:family="table-column">
      <style:table-column-properties fo:break-before="auto" style:column-width="3.01625cm"/>
    </style:style>
    <style:style style:name="co12" style:family="table-column">
      <style:table-column-properties fo:break-before="auto" style:column-width="3.38666666666667cm"/>
    </style:style>
    <style:style style:name="co13" style:family="table-column">
      <style:table-column-properties fo:break-before="auto" style:column-width="3.413125cm"/>
    </style:style>
    <style:style style:name="co14" style:family="table-column">
      <style:table-column-properties fo:break-before="auto" style:column-width="3.81cm"/>
    </style:style>
    <style:style style:name="co15" style:family="table-column">
      <style:table-column-properties fo:break-before="auto" style:column-width="3.70416666666667cm"/>
    </style:style>
    <style:style style:name="co16" style:family="table-column">
      <style:table-column-properties fo:break-before="auto" style:column-width="3.36020833333333cm"/>
    </style:style>
    <style:style style:name="co17" style:family="table-column">
      <style:table-column-properties fo:break-before="auto" style:column-width="2.778125cm"/>
    </style:style>
    <style:style style:name="co18" style:family="table-column">
      <style:table-column-properties fo:break-before="auto" style:column-width="3.78354166666667cm"/>
    </style:style>
    <style:style style:name="co19" style:family="table-column">
      <style:table-column-properties fo:break-before="auto" style:column-width="3.43958333333333cm"/>
    </style:style>
    <style:style style:name="co20" style:family="table-column">
      <style:table-column-properties fo:break-before="auto" style:column-width="4.10104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13.0439583333333cm"/>
    </style:style>
    <style:style style:name="co32" style:family="table-column">
      <style:table-column-properties fo:break-before="auto" style:column-width="4.33916666666667cm"/>
    </style:style>
    <style:style style:name="co33" style:family="table-column">
      <style:table-column-properties fo:break-before="auto" style:column-width="8.09625cm"/>
    </style:style>
    <style:style style:name="co34" style:family="table-column">
      <style:table-column-properties fo:break-before="auto" style:column-width="6.82625cm"/>
    </style:style>
    <style:style style:name="co35" style:family="table-column">
      <style:table-column-properties fo:break-before="auto" style:column-width="8.75770833333333cm"/>
    </style:style>
    <style:style style:name="co36" style:family="table-column">
      <style:table-column-properties fo:break-before="auto" style:column-width="9.26041666666667cm"/>
    </style:style>
    <style:style style:name="co37" style:family="table-column">
      <style:table-column-properties fo:break-before="auto" style:column-width="9.286875cm"/>
    </style:style>
    <style:style style:name="co38" style:family="table-column">
      <style:table-column-properties fo:break-before="auto" style:column-width="8.334375cm"/>
    </style:style>
    <style:style style:name="co39" style:family="table-column">
      <style:table-column-properties fo:break-before="auto" style:column-width="9.33979166666667cm"/>
    </style:style>
    <style:style style:name="co40" style:family="table-column">
      <style:table-column-properties fo:break-before="auto" style:column-width="5.97958333333333cm" style:use-optimal-column-width="true"/>
    </style:style>
    <style:style style:name="co41"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316.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42">
            <text:p>Sujeto obligado:</text:p>
          </table:table-cell>
          <table:covered-table-cell/>
          <table:table-cell office:value-type="string" table:number-columns-spanned="4" table:number-rows-spanned="1" table:style-name="ce43">
            <text:p>POLICÍA FEDERAL</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42">
            <text:p>Periodo del Índice:</text:p>
          </table:table-cell>
          <table:covered-table-cell/>
          <table:table-cell office:value-type="string" table:number-columns-spanned="4" table:number-rows-spanned="1" table:style-name="ce43">
            <text:p>JULIO A DICIEMBRE DE 2018</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42">
            <text:p>Fecha de actualización:</text:p>
          </table:table-cell>
          <table:covered-table-cell/>
          <table:table-cell office:value-type="date" office:date-value="2018-01-29T00:00:00" table:number-columns-spanned="4" table:number-rows-spanned="1" table:content-validation-name="val3" table:style-name="ce44">
            <text:p>29/01/2018</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1"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10">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content-validation-name="val2"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2"/>
        </table:table-row>
        <table:table-row table:style-name="ro5">
          <table:table-cell office:value-type="string" table:style-name="ce13">
            <text:p>Secretaría General/Dirección General de Recursos Financieros</text:p>
          </table:table-cell>
          <table:table-cell office:value-type="string" table:style-name="ce14">
            <text:p>Partida Presupuestal 33701</text:p>
          </table:table-cell>
          <table:table-cell office:value-type="string" table:style-name="ce15">
            <text:p>Partida Presupuestal 33701 Gastos de Seguridad Pública y Nacional</text:p>
          </table:table-cell>
          <table:table-cell office:value-type="string" table:style-name="ce14">
            <text:p>Solicitud de acceso a la información 0413100112718</text:p>
          </table:table-cell>
          <table:table-cell office:value-type="string" table:style-name="ce14">
            <text:p>5 años</text:p>
          </table:table-cell>
          <table:table-cell office:value-type="date" office:date-value="2018-09-20T00:00:00" table:style-name="ce16">
            <text:p>20/09/2018</text:p>
          </table:table-cell>
          <table:table-cell office:value-type="date" office:date-value="2023-09-20T00:00:00" table:style-name="ce17">
            <text:p>20/09/2023</text:p>
          </table:table-cell>
          <table:table-cell office:value-type="string" table:style-name="ce18">
            <text:p>Artículos 100, 104 y 113 fracción I de la Ley General de Transparencia y Acceso a la Información Pública; 97, 100, 110 fracción I y artículo 111 de la Ley Federal de Transparencia y Acceso a la Información Pública; numerales Cuarto, <text:s/>Séptimo fracción I, Octavo, Décimo Noven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5">
            <text:p>Proporcionar la información sobre la partida 33701 significaría poner en riesgo las actividades encomendadas a esta Institución, en materia de seguridad pública.<text:s text:c="2"/></text:p>
          </table:table-cell>
          <table:table-cell office:value-type="string" table:style-name="ce13">
            <text:p>La divulgación de la información que se requiere, podría entorpecer las acciones destinadas a mantener la integridad, estabilidad y permanencia de las funciones sustantivas encomendadas para garantizar la seguridad pública</text:p>
          </table:table-cell>
          <table:table-cell office:value-type="string" table:style-name="ce14">
            <text:p>Completa</text:p>
          </table:table-cell>
          <table:table-cell office:value-type="string" table:style-name="ce15">
            <text:p>No aplica</text:p>
          </table:table-cell>
          <table:table-cell office:value-type="date" office:date-value="2018-12-10T00:00:00" table:style-name="ce16">
            <text:p>10/12/2018</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table:number-columns-repeated="2" table:style-name="ce7"/>
          <table:table-cell table:number-columns-repeated="5" table:style-name="ce5"/>
          <table:table-cell table:number-columns-repeated="16361" table:style-name="ce19"/>
        </table:table-row>
        <table:table-row table:style-name="ro6">
          <table:table-cell office:value-type="string" table:style-name="ce13">
            <text:p>DIVISIÓN DE SEGURIDAD REGIONAL</text:p>
          </table:table-cell>
          <table:table-cell office:value-type="string" table:style-name="ce14">
            <text:p>PF/DSR/DGLA/5329/2018</text:p>
          </table:table-cell>
          <table:table-cell office:value-type="string" table:style-name="ce15">
            <text:p>ESTADO DE FUERZA CRP</text:p>
          </table:table-cell>
          <table:table-cell office:value-type="string" table:style-name="ce14">
            <text:p>SOLICITUD DE ACCESO A LA INFORMACIÓN 0413100097318</text:p>
          </table:table-cell>
          <table:table-cell office:value-type="string" table:style-name="ce14">
            <text:p>5 años</text:p>
          </table:table-cell>
          <table:table-cell office:value-type="date" office:date-value="2018-08-24T00:00:00" table:style-name="ce16">
            <text:p>24/08/2018</text:p>
          </table:table-cell>
          <table:table-cell office:value-type="date" office:date-value="2023-08-24T00:00:00" table:style-name="ce17">
            <text:p>24/08/2023</text:p>
          </table:table-cell>
          <table:table-cell office:value-type="string" table:style-name="ce20">
            <text:p>los artículos 101 segundo párrafo, 103, 104 y 113, fracción I de la Ley General de Transparencia y Acceso a la Información Pública; así como los Lineamientos Cuarto, Quinto, Décimo Octavo, Tr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5">
            <text:p>.- El estado de fuerza de esta Policía Federal está conformado por diversos elementos que en conjunto tienen como objetivo el resguardo de la seguridad y paz pública, es decir, se integra con la capacidad de acción y de la de sus elementos objetivos y subjetivos.</text:p>
            <text:p><text:s/></text:p>
            <text:p>En ese sentido, dar a conocer el número total de los vehículos que conforman esta Policía Federal que realiza funciones de seguridad pública y más aún proporcionar la información detallada (ejemplo: el número con el que están rotuladas las unidades vehiculares CRP en el Estado de Sinaloa), permitiría obtener un estimado del estado de fuerza vehicular que esta Policía Federal ha empleado para eventos específicos y con ello, formular predicciones sobre su actuación en acontecimientos futuros.</text:p>
            <text:p/>
            <text:p>Asimismo, permitiría que miembros de la delincuencia organizada puedan utilizarla para anticiparse y limitar la efectividad de la actuación de los elementos de la Policía Federal, toda vez que permite saber, en un caso específico, cuántas y cuáles unidades vehiculares CRP serán empleadas y en qué momento.</text:p>
            <text:p/>
          </table:table-cell>
          <table:table-cell office:value-type="string" table:style-name="ce13">
            <text:p>RESERVADA, ESTADO DE FUERZA, VEHÍCULOS CRP.<text:s/></text:p>
          </table:table-cell>
          <table:table-cell office:value-type="string" table:style-name="ce14">
            <text:p>Completa</text:p>
          </table:table-cell>
          <table:table-cell office:value-type="string" table:style-name="ce15">
            <text:p>ESTADO DE FUERZA DE VEHICULOS CRP CON LOS QUE CUENTA LA COORDINACIÓN ESTATAL EN SINALOA PERTENECIENTE A LA DIVISIÓN DE SEGURIDAD RTEGIONAL DE LA POLICÍA FEDERAL.</text:p>
          </table:table-cell>
          <table:table-cell office:value-type="date" office:date-value="2018-08-24T00:00:00" table:style-name="ce16">
            <text:p>24/08/2018</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table:number-columns-repeated="5" table:style-name="ce21"/>
          <table:table-cell table:style-name="ce5"/>
          <table:table-cell table:style-name="ce21"/>
          <table:table-cell table:number-columns-repeated="16361"/>
        </table:table-row>
        <table:table-row table:style-name="ro7">
          <table:table-cell office:value-type="string" table:style-name="ce13">
            <text:p>DIVISIÓN DE SEGURIDAD REGIONAL</text:p>
          </table:table-cell>
          <table:table-cell office:value-type="string" table:style-name="ce14">
            <text:p>PF/DSR/DGLA/6239/2018</text:p>
          </table:table-cell>
          <table:table-cell office:value-type="string" table:style-name="ce15">
            <text:p>ESTADO DE FUERZA</text:p>
          </table:table-cell>
          <table:table-cell office:value-type="string" table:style-name="ce14">
            <text:p>SOLICITUD DE ACCESO A LA INFORMACIÓN 0413100111218</text:p>
          </table:table-cell>
          <table:table-cell office:value-type="string" table:style-name="ce14">
            <text:p>5 años</text:p>
          </table:table-cell>
          <table:table-cell office:value-type="date" office:date-value="2018-09-27T00:00:00" table:style-name="ce16">
            <text:p>27/09/2018</text:p>
          </table:table-cell>
          <table:table-cell office:value-type="date" office:date-value="2023-09-27T00:00:00" table:style-name="ce16">
            <text:p>27/09/2023</text:p>
          </table:table-cell>
          <table:table-cell office:value-type="string" table:style-name="ce22">
            <text:p>artículos 101 segundo párrafo, 103, 104 y 113, fracción I de la Ley General de Transparencia y Acceso a la Información Pública; 99 segundo párrafo, 100, 102 primer y segundo párrafo, 110 fracción I y artículo 111 de la Ley Federal de Transparencia y Acceso a la Información Pública, así como los Lineamientos Cuarto, Quinto, Décimo Octavo, Tr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5">
            <text:p>El estado de fuerza de esta Policía Federal está conformado por diversos elementos que en conjunto tienen como objetivo el resguardo de la seguridad y paz pública, es decir, se integra con la capacidad de acción y de la de sus elementos objetivos y subjetivos.</text:p>
            <text:p><text:s/></text:p>
            <text:p>En ese sentido, dar a conocer el número total de elementos de esta Policía Federal que realiza funciones de seguridad pública y más aún proporcionar la información detallada (ejemplo: por entidad federativa), siendo este el caso de la Coordinación Estatal en Sonora, permitiría obtener un estimado del estado de fuerza que esta Policía Federal ha empleado para eventos específicos y con ello, formular predicciones sobre su actuación en acontecimientos futuros.</text:p>
            <text:p/>
            <text:p>Asimismo, permitiría que miembros de la delincuencia organizada puedan utilizarla para anticiparse y limitar la efectividad de la actuación de los elementos de la Policía Federal, toda vez que permite saber, en un caso específico, cuántos elementos serán empleados y en qué momento.</text:p>
            <text:p/>
            <text:p>El número de elementos asignados a este tipo de servicios, es parte de la estrategia específica de este Órgano Administrativo Desconcentrado para dar atención a las necesidades suscitadas en todo el país en materia de seguridad pública, por lo que la difusión de la misma, puede evidenciar el estado de fuerza desplegado en una jurisdicción específica en la República Mexicana.</text:p>
            <text:p/>
            <text:p>En este orden de ideas, el daño que se considera con la difusión de la información que nos ocupa, abre una de las formas en que la delincuencia puede llegar a poner en riesgo la seguridad del país, que es precisamente anulando, impidiendo u obstaculizando la actuación de los servidores públicos que prestan sus servicios en áreas de seguridad pública y con ello vulnerar el esfuerzo que realiza el Estado Mexicano para garantizar la seguridad del país en sus diferentes vertientes.</text:p>
            <text:p/>
            <text:p>Así mismo, implica dar a conocer el estado de fuerza del despliegue estratégico con el número de elementos desplegados en las entidades federativas como Sonora, haciendo pública la capacidad de reacción, aunado a que se pondría en riesgo la vida, así como la seguridad de los miembros de esta Institución y se estaría vulnerando el desempeño de las funciones encaminadas a la preservación del orden y la paz públicos, así como la prevención de la comisión de delitos, entorpeciendo los sistemas de coordinación interinstitucional y dificultando el combate a la delincuencia, en el ámbito de su competencia.</text:p>
            <text:p><text:s/></text:p>
            <text:p>El número total de elementos en la Coordinación Estatal en Sonora, perteneciente a la División de Seguridad Regional, que realiza funciones de seguridad pública, incluye a aquellos que actualmente se encuentran desplegados, por consecuencia es información que revela de manera concreta, el estado de fuerza de la Policía Federal, pues da cuenta de la cantidad de elementos desplegados en determinado servicio, para realizar sus funciones y de la capacidad de reacción de esta Institución, la que podría verse afectada en caso de que la delincuencia organizada decidiera actuar en contra del personal toda vez que contarían con información suficiente para hacerlo.</text:p>
            <text:p/>
          </table:table-cell>
          <table:table-cell office:value-type="string" table:style-name="ce15">
            <text:p>RESERVADA, ESTADO DE FUERZA.<text:s/></text:p>
          </table:table-cell>
          <table:table-cell office:value-type="string" table:style-name="ce14">
            <text:p>Completa</text:p>
          </table:table-cell>
          <table:table-cell office:value-type="string" table:style-name="ce15">
            <text:p>ESTADO DE FUERZA DE PERSONAL EN LA COORDINACIÓN ESTATAL DE SONORA, DE LA DIVISIÓN DE SEGURIDAD REGIONAL DE LA POLICÍA FEDERAL LOS ULTIMOS DOCE AÑOS</text:p>
          </table:table-cell>
          <table:table-cell office:value-type="date" office:date-value="2018-09-27T00:00:00" table:style-name="ce16">
            <text:p>27/09/2018</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table:number-columns-repeated="5" table:style-name="ce21"/>
          <table:table-cell table:style-name="ce5"/>
          <table:table-cell table:style-name="ce21"/>
          <table:table-cell table:number-columns-repeated="16361"/>
        </table:table-row>
        <table:table-row table:style-name="ro7">
          <table:table-cell office:value-type="string" table:style-name="ce13">
            <text:p>DIVISIÓN DE SEGURIDAD REGIONAL</text:p>
          </table:table-cell>
          <table:table-cell office:value-type="string" table:style-name="ce14">
            <text:p>PF/DSR/DGLA/7140/2018</text:p>
          </table:table-cell>
          <table:table-cell office:value-type="string" table:style-name="ce15">
            <text:p>ESTADO DE FUERZA</text:p>
          </table:table-cell>
          <table:table-cell office:value-type="string" table:style-name="ce14">
            <text:p>SOLICITUD DE ACCESO A LA INFORMACIÓN 0413100114218</text:p>
          </table:table-cell>
          <table:table-cell office:value-type="string" table:style-name="ce14">
            <text:p>5 años</text:p>
          </table:table-cell>
          <table:table-cell office:value-type="date" office:date-value="2018-10-26T00:00:00" table:style-name="ce16">
            <text:p>26/10/2018</text:p>
          </table:table-cell>
          <table:table-cell office:value-type="date" office:date-value="2023-10-26T00:00:00" table:style-name="ce16">
            <text:p>26/10/2023</text:p>
          </table:table-cell>
          <table:table-cell office:value-type="string" table:style-name="ce22">
            <text:p>artículos 101 segundo párrafo, 103, 104 y 113, fracción I de la Ley General de Transparencia y Acceso a la Información Pública; 99 segundo párrafo, 100, 102 primer y segundo párrafo, 110 fracción I y artículo 111 de la Ley Federal de Transparencia y Acceso a la Información Pública, así como los Lineamientos Cuarto, Quinto, Décimo Octavo, Tr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5">
            <text:p>El estado de fuerza de esta Policía Federal está conformado por diversos elementos que en conjunto tienen como objetivo el resguardo de la seguridad y paz pública, es decir, se integra con la capacidad de acción y de la de sus elementos objetivos y subjetivos.</text:p>
            <text:p><text:s/></text:p>
            <text:p>En ese sentido, dar a conocer el número total de elementos de esta Policía Federal que realiza funciones de seguridad pública y más aún proporcionar la información detallada (ejemplo: por entidad federativa), permitiría obtener un estimado del estado de fuerza que esta Policía Federal ha empleado para eventos específicos y con ello, formular predicciones sobre su actuación en acontecimientos futuros.</text:p>
            <text:p/>
            <text:p>Asimismo, permitiría que miembros de la delincuencia organizada puedan utilizarla para anticiparse y limitar la efectividad de la actuación de los elementos de la Policía Federal, toda vez que permite saber, en un caso específico, cuántos elementos serán empleados y en qué momento.</text:p>
            <text:p/>
            <text:p>El número de elementos asignados a este tipo de servicios, es parte de la estrategia específica de este Órgano Administrativo Desconcentrado para dar atención a las necesidades suscitadas en todo el país en materia de seguridad pública, por lo que la difusión de la misma, puede evidenciar el estado de fuerza desplegado en una jurisdicción específica en la República Mexicana.</text:p>
            <text:p/>
            <text:p>En este orden de ideas, el daño que se considera con la difusión de la información que nos ocupa, abre una de las formas en que la delincuencia puede llegar a poner en riesgo la seguridad del país, que es precisamente anulando, impidiendo u obstaculizando la actuación de los servidores públicos que prestan sus servicios en áreas de seguridad pública y con ello vulnerar el esfuerzo que realiza el Estado Mexicano para garantizar la seguridad del país en sus diferentes vertientes.</text:p>
            <text:p/>
            <text:p>Así mismo, implica dar a conocer el estado de fuerza del despliegue estratégico con el número de elementos desplegados en las entidades federativas, haciendo pública la capacidad de reacción, aunado a que se pondría en riesgo la vida, así como la seguridad de los miembros de esta Institución y se estaría vulnerando el desempeño de las funciones encaminadas a la preservación del orden y la paz públicos, así como la prevención de la comisión de delitos, entorpeciendo los sistemas de coordinación interinstitucional y dificultando el combate a la delincuencia, en el ámbito de su competencia.</text:p>
            <text:p><text:s/></text:p>
            <text:p>Dar a conocer el nombre de los Titulares de las Estaciones pertenecientes a la División de Seguridad Regional, que realiza funciones de seguridad pública, incluye a aquellos que actualmente se encuentran desplegados, por consecuencia es información que revela de manera concreta, el estado de fuerza de la Policía Federal, pues da cuenta de la cantidad de elementos desplegados en determinado servicio, para realizar sus funciones y de la capacidad de reacción de esta Institución, la que podría verse afectada en caso de que la delincuencia organizada decidiera actuar en contra del personal toda vez que contarían con información suficiente para hacerlo.</text:p>
            <text:p/>
          </table:table-cell>
          <table:table-cell office:value-type="string" table:style-name="ce15">
            <text:p>RESERVADA, ESTADO DE FUERZA</text:p>
          </table:table-cell>
          <table:table-cell office:value-type="string" table:style-name="ce14">
            <text:p>Completa</text:p>
          </table:table-cell>
          <table:table-cell office:value-type="string" table:style-name="ce13">
            <text:p>TITULARES DE ESTACIÓN DE LAS COORDINACIONES ESTATALES DE LA POLICÍA FEDERAL</text:p>
          </table:table-cell>
          <table:table-cell office:value-type="date" office:date-value="2018-10-26T00:00:00" table:style-name="ce16">
            <text:p>26/10/2018</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table:number-columns-repeated="5" table:style-name="ce21"/>
          <table:table-cell table:style-name="ce5"/>
          <table:table-cell table:style-name="ce21"/>
          <table:table-cell table:number-columns-repeated="16361"/>
        </table:table-row>
        <table:table-row table:style-name="ro7">
          <table:table-cell office:value-type="string" table:style-name="ce13">
            <text:p>DIVISIÓN DE SEGURIDAD REGIONAL</text:p>
          </table:table-cell>
          <table:table-cell office:value-type="string" table:style-name="ce14">
            <text:p>PF/DSR/DGLA/7215/2018</text:p>
          </table:table-cell>
          <table:table-cell office:value-type="string" table:style-name="ce15">
            <text:p>ESTADO DE FUERZA CRP</text:p>
          </table:table-cell>
          <table:table-cell office:value-type="string" table:style-name="ce14">
            <text:p>SOLICITUD DE ACCESO A LA INFORMACIÓN 0413100123318</text:p>
          </table:table-cell>
          <table:table-cell office:value-type="string" table:style-name="ce14">
            <text:p>5 años</text:p>
          </table:table-cell>
          <table:table-cell office:value-type="date" office:date-value="2018-10-30T00:00:00" table:style-name="ce16">
            <text:p>30/10/2018</text:p>
          </table:table-cell>
          <table:table-cell office:value-type="date" office:date-value="2023-10-30T00:00:00" table:style-name="ce16">
            <text:p>30/10/2023</text:p>
          </table:table-cell>
          <table:table-cell office:value-type="string" table:style-name="ce22">
            <text:p>artículos 101 segundo párrafo, 103, 104 y 113, fracción I de la Ley General de Transparencia y Acceso a la Información Pública; así como los Lineamientos Cuarto, Quinto, Décimo Octavo, Tr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5">
            <text:p>El estado de fuerza de esta Policía Federal está conformado por diversos elementos que en conjunto tienen como objetivo el resguardo de la seguridad y paz pública, es decir, se integra con la capacidad de acción y de la de sus elementos objetivos y subjetivos.</text:p>
            <text:p><text:s/></text:p>
            <text:p>En ese sentido, dar a conocer el número total de los vehículos que conforman esta Policía Federal que realiza funciones de seguridad pública y más aún proporcionar la información detallada (ejemplo: el número de unidades vehiculares carro radio patrulla Dodge-charger con el que cuenta la División de Seguridad Regional), permitiría obtener un estimado del estado de fuerza vehicular que esta Policía Federal ha empleado para eventos específicos y con ello, formular predicciones sobre su actuación en acontecimientos futuros.</text:p>
            <text:p/>
            <text:p>Asimismo, permitiría que miembros de la delincuencia organizada puedan utilizarla para anticiparse y limitar la efectividad de la actuación de los elementos de la Policía Federal, toda vez que permite saber, en un caso específico, cuántas unidades vehiculares carro radio patrulla serán empleadas y en qué momento.</text:p>
            <text:p><text:s/></text:p>
            <text:p>En este orden de ideas, el daño que se considera con la difusión de la información que nos ocupa, abre una de las formas en que la delincuencia puede llegar a poner en riesgo la seguridad del país que es precisamente anulando, impidiendo u obstaculizando la actuación de los servidores públicos que prestan sus servicios en áreas de seguridad pública y con ello vulnerar el esfuerzo que realiza el Estado Mexicano para garantizar la seguridad del país en sus diferentes vertientes.</text:p>
            <text:p/>
            <text:p>Así mismo, dar a conocer el estado de fuerza a través del número de unidades vehiculares carro radio patrulla Dodge-charger con el que cuenta la División de Seguridad Regional, implica hacer pública la capacidad de reacción de este Órgano Administrativo Desconcentrado, aunado a que se pondría en riesgo la vida, así como la seguridad de los miembros de esta Institución y se estaría vulnerando el desempeño de las funciones encaminadas a la preservación del orden y la paz públicos, así como la prevención de la comisión de delitos, entorpeciendo los sistemas de coordinación interinstitucional y dificultando el combate a la delincuencia, en el ámbito de su competencia.</text:p>
            <text:p/>
          </table:table-cell>
          <table:table-cell office:value-type="string" table:style-name="ce13">
            <text:p>RESERVADA, ESTADO DE FUERZA, VEHÍCULOS CRP.<text:s/></text:p>
          </table:table-cell>
          <table:table-cell office:value-type="string" table:style-name="ce14">
            <text:p>Completa</text:p>
          </table:table-cell>
          <table:table-cell office:value-type="string" table:style-name="ce13">
            <text:p>ESTADO DE FUERZA DE VEHICULOS CRP CON LOS QUE CUENTA LA <text:s/>DIVISIÓN DE SEGURIDAD RTEGIONAL DE LA POLICÍA FEDERAL.</text:p>
          </table:table-cell>
          <table:table-cell office:value-type="date" office:date-value="2018-10-30T00:00:00" table:style-name="ce16">
            <text:p>30/10/2018</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table:number-columns-repeated="5" table:style-name="ce21"/>
          <table:table-cell table:style-name="ce5"/>
          <table:table-cell table:style-name="ce21"/>
          <table:table-cell table:number-columns-repeated="16361"/>
        </table:table-row>
        <table:table-row table:style-name="ro8">
          <table:table-cell office:value-type="string" table:style-name="ce13">
            <text:p>DIVISIÓN ANTIDROGAS</text:p>
          </table:table-cell>
          <table:table-cell office:value-type="string" table:style-name="ce14">
            <text:p>PERSONAL DE LA DIVISIÓN</text:p>
          </table:table-cell>
          <table:table-cell office:value-type="string" table:style-name="ce14">
            <text:p>SERVICIOS INTERNOS/REPORTES</text:p>
          </table:table-cell>
          <table:table-cell office:value-type="string" table:style-name="ce14">
            <text:p>SOLICITUD DE INFORMACIÓN 0413100079018</text:p>
          </table:table-cell>
          <table:table-cell office:value-type="string" table:style-name="ce14">
            <text:p>5 AÑOS</text:p>
          </table:table-cell>
          <table:table-cell office:value-type="date" office:date-value="2018-08-02T00:00:00" table:style-name="ce17">
            <text:p>02/08/2018</text:p>
          </table:table-cell>
          <table:table-cell office:value-type="date" office:date-value="2023-08-02T00:00:00" table:style-name="ce17">
            <text:p>02/08/2023</text:p>
          </table:table-cell>
          <table:table-cell office:value-type="string" table:style-name="ce23">
            <text:p>Con fundamento en los artículos 101 segundo párrafo, 103, 105, 106 fracción I y 113 fracción V de la Ley General de Transparencia y Acceso a al Información ; 97, 98 fracción I, 99 segundo párrafo, 100, 102 primer y segundo párrafo, 10, 110 fracción V y artículo 111 de la Ley de Acceso a la Información Pública; los lineamientos Cuarto, Quinto, Séptimo fracción I, Octavo, Noveno, Vigésimo tercero, Trigésimo tercero y Trigésimo cuarto primer párrafo del Acuerdo del Consejo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4">
            <text:p>La información es de carácter reservada, de conformidad a lo establecido en el artículo 19 fracción II y XXI de la Ley de la Policía Federal, en razón de que la Policía Federal tiene como función primordial salvaguardar la integridad y derechos de las personas, prevenir la comisión de delitos, así como preservar las libertades, el orden y la paz públicos, consignado en el artículo 8 fracción III del ordenamiento antes citado, de la que se desprende que para la ejecución permanente de dichas funciones, atribuciones y facultades, que se ejercen para fines de seguridad pública, la institución implementa <text:s/>los <text:s/>dispositivos <text:s/>de <text:s/>Inteligencia, <text:s text:c="2"/>Inspección, <text:s/>Seguridad, <text:s/>Verificación <text:s/>y Vigilancia, así como los operativos necesarios, con el fin de mantener el orden, garantizar la seguridad pública y prevenir la comisión de delitos; en tal sentido el marco normativo que rige el actuar de la Policía Federal regula la organización y su funcionamiento, con fines de prevención en la comisión de delitos y faltas administrativas que determinen las leyes federales, por lo que el dar a conocer la información que hoy se solicita, se pone en eminente riesgo la vida y seguridad del personal operativo que participa en diversas tareas. En relación a lo anterior la Reserva, se encuentra respaldada con lo siguiente: Prueba de Daño: a)       Daño Presente.- Se materializa cuando cualquier persona al tener esta información la cual contiene datos sensibles de los servidores públicos a quienes les está encomendada la lucha contra el narcotráfico, lo que conlleva a la existencia de riesgos presentes que afectan directamente el inicio, desarrollo y resultado, de las investigaciones y funciones operativas y/o administrativas, causando daños que ponen en riesgo la operatividad y las investigaciones encomendadas de acuerdo a lo establecido en la Ley de la Policía Federal y su Reglamento. b)       Daño Probable.- Es importante mencionar, que la seguridad personal sobre la información que se reserva, responde a actividades de prevención, intervenciones en materia de seguridad pública, restablecimiento del orden y la paz públicos, salvaguarda de la integridad de las personas y cabe señalar que el daño que se configura con la difusión de la información que nos ocupa es probable, toda vez que esto permite la posibilidad de que sea empleada por grupos delictivos. Así mismo, se propiciaría la realización de graves riesgos para la integridad física y/o de la vida de dichos elementos, al dar a conocer esta información. c)        Daño Específico.- Se estaría vulnerando la seguridad, integridad, y poniendo en riesgo la vida de cualquier integrante de la Institución, y un eminente fracaso de las investigaciones realizadas para prevenir la comisión del delito y salvaguardar la vida y derechos de la personas.</text:p>
          </table:table-cell>
          <table:table-cell office:value-type="string" table:style-name="ce23">
            <text:p>Información que se encuentra clasificada como reservada por un periodo de 05 años, al subsistir las causas que motivaron dicha reserva</text:p>
          </table:table-cell>
          <table:table-cell office:value-type="string" table:style-name="ce14">
            <text:p>PARCIAL</text:p>
          </table:table-cell>
          <table:table-cell office:value-type="string" table:style-name="ce14">
            <text:p>NO APLICA</text:p>
          </table:table-cell>
          <table:table-cell office:value-type="date" office:date-value="2018-08-24T00:00:00" table:style-name="ce17">
            <text:p>24/08/2018</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table:number-columns-repeated="2" table:style-name="ce7"/>
          <table:table-cell table:number-columns-repeated="5" table:style-name="ce5"/>
          <table:table-cell table:number-columns-repeated="16361"/>
        </table:table-row>
        <table:table-row table:style-name="ro8">
          <table:table-cell office:value-type="string" table:style-name="ce13">
            <text:p>DIVISIÓN ANTIDROGAS</text:p>
          </table:table-cell>
          <table:table-cell office:value-type="string" table:style-name="ce14">
            <text:p>PERSONAL DE LA DIVISIÓN</text:p>
          </table:table-cell>
          <table:table-cell office:value-type="string" table:style-name="ce14">
            <text:p>SERVICIOS INTERNOS/REPORTES</text:p>
          </table:table-cell>
          <table:table-cell office:value-type="string" table:style-name="ce14">
            <text:p>SOLICITUD DE INFORMACIÓN 0413100113218</text:p>
          </table:table-cell>
          <table:table-cell office:value-type="string" table:style-name="ce14">
            <text:p>5 AÑOS</text:p>
          </table:table-cell>
          <table:table-cell office:value-type="date" office:date-value="2018-09-27T00:00:00" table:style-name="ce17">
            <text:p>27/09/2018</text:p>
          </table:table-cell>
          <table:table-cell office:value-type="date" office:date-value="2023-09-27T00:00:00" table:style-name="ce17">
            <text:p>27/09/2023</text:p>
          </table:table-cell>
          <table:table-cell office:value-type="string" table:style-name="ce23">
            <text:p>Con fundamento en los artículos 101 segundo párrafo, 103, 105, 106 fracción I y 113 fracción V de la Ley General de Transparencia y Acceso a al Información ; 97, 98 fracción I, 99 segundo párrafo, 100, 102 primer y segundo párrafo, 10, 110 fracción V y artículo 111 de la Ley de Acceso a la Información Pública; los lineamientos Cuarto, Quinto, Séptimo fracción I, Octavo, Noveno, Vigésimo tercero, Trigésimo tercero y Trigésimo cuarto primer párrafo del Acuerdo del Consejo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4">
            <text:p>La información es de carácter reservada, de conformidad a lo establecido en el artículo 19 fracción II y XXI de la Ley de la Policía Federal, en razón de que la Policía Federal tiene como función primordial salvaguardar la integridad y derechos de las personas, prevenir la comisión de delitos, así como preservar las libertades, el orden y la paz públicos, consignado en el artículo 8 fracción III del ordenamiento antes citado, de la que se desprende que para la ejecución permanente de dichas funciones, atribuciones y facultades, que se ejercen para fines de seguridad pública, la institución implementa <text:s/>los <text:s/>dispositivos <text:s/>de <text:s/>Inteligencia, <text:s text:c="2"/>Inspección, <text:s/>Seguridad, <text:s/>Verificación <text:s/>y Vigilancia, así como los operativos necesarios, con el fin de mantener el orden, garantizar la seguridad pública y prevenir la comisión de delitos; en tal sentido el marco normativo que rige el actuar de la Policía Federal regula la organización y su funcionamiento, con fines de prevención en la comisión de delitos y faltas administrativas que determinen las leyes federales, por lo que el dar a conocer la información que hoy se solicita, se pone en eminente riesgo la vida y seguridad del personal operativo que participa en diversas tareas. En relación a lo anterior la Reserva, se encuentra respaldada con lo siguiente: Prueba de Daño: a)       Daño Presente.- Se materializa cuando cualquier persona al tener esta información la cual contiene datos sensibles de los servidores públicos a quienes les está encomendada la lucha contra el narcotráfico, lo que conlleva a la existencia de riesgos presentes que afectan directamente el inicio, desarrollo y resultado, de las investigaciones y funciones operativas y/o administrativas, causando daños que ponen en riesgo la operatividad y las investigaciones encomendadas de acuerdo a lo establecido en la Ley de la Policía Federal y su Reglamento. b)       Daño Probable.- Es importante mencionar, que la seguridad personal sobre la información que se reserva, responde a actividades de prevención, intervenciones en materia de seguridad pública, restablecimiento del orden y la paz públicos, salvaguarda de la integridad de las personas y cabe señalar que el daño que se configura con la difusión de la información que nos ocupa es probable, toda vez que esto permite la posibilidad de que sea empleada por grupos delictivos. Así mismo, se propiciaría la realización de graves riesgos para la integridad física y/o de la vida de dichos elementos, al dar a conocer esta información. c)        Daño Específico.- Se estaría vulnerando la seguridad, integridad, y poniendo en riesgo la vida de cualquier integrante de la Institución, y un eminente fracaso de las investigaciones realizadas para prevenir la comisión del delito y salvaguardar la vida y derechos de la personas.</text:p>
          </table:table-cell>
          <table:table-cell office:value-type="string" table:style-name="ce23">
            <text:p>Información que se encuentra clasificada como reservada por un periodo de 05 años, al subsistir las causas que motivaron dicha reserva</text:p>
          </table:table-cell>
          <table:table-cell office:value-type="string" table:style-name="ce14">
            <text:p>COMPLETA</text:p>
          </table:table-cell>
          <table:table-cell office:value-type="string" table:style-name="ce14">
            <text:p>NO APLICA</text:p>
          </table:table-cell>
          <table:table-cell office:value-type="date" office:date-value="2018-10-11T00:00:00" table:style-name="ce17">
            <text:p>11/10/2018</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table:number-columns-repeated="2" table:style-name="ce7"/>
          <table:table-cell table:number-columns-repeated="5" table:style-name="ce5"/>
          <table:table-cell table:number-columns-repeated="16361"/>
        </table:table-row>
        <table:table-row table:style-name="ro9">
          <table:table-cell office:value-type="string" table:style-name="ce25">
            <text:p>DIVISIÓN DE INTELIGENCIA/COORDINACION DE SERVICIOS TECNICOS</text:p>
          </table:table-cell>
          <table:table-cell office:value-type="string" table:style-name="ce26">
            <text:p>CST-R-06-2018</text:p>
          </table:table-cell>
          <table:table-cell office:value-type="string" table:style-name="ce13">
            <text:p>RECURSOS HUMANOS/ESTADO DE FUERZA</text:p>
          </table:table-cell>
          <table:table-cell office:value-type="string" table:style-name="ce13">
            <text:p>SOLICITUD DE ACCESO A LA INFORMACIÓN 0413100113218</text:p>
          </table:table-cell>
          <table:table-cell office:value-type="string" table:style-name="ce14">
            <text:p>5 AÑOS</text:p>
          </table:table-cell>
          <table:table-cell office:value-type="date" office:date-value="2018-09-26T00:00:00" table:style-name="ce16">
            <text:p>26/09/2018</text:p>
          </table:table-cell>
          <table:table-cell office:value-type="date" office:date-value="2023-09-26T00:00:00" table:style-name="ce16">
            <text:p>26/09/2023</text:p>
          </table:table-cell>
          <table:table-cell office:value-type="string" table:style-name="ce27">
            <text:p>ARTÍCULOS 101 SEGUNDO PÁRRAFO, 103, 104 Y 113, FRACCIÓN V DE LA LEY GENERAL DE TRANSPARENCIA Y ACCESO A LA INFORMACIÓN PÚBLICA; 99 SEGUNDO PÁRRAFO, 100, 102, PRIMER Y SEGUNDO PÁRRAFO, 110 FRACCIÓN V Y 111 DE LA LEY FEDERAL DE TRANSPARENCIA Y ACCESO A LA INFORMACIÓN PÚBLICA, LOS LINEAMIENTOS CUARTO, QUINTO, V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7">
            <text:p>DAR A CONOCER EL ESTADO DE FUERZA <text:s/>Y SU DESPLIEGUE OPERATIVO, <text:s/>ASÍ COMO EL NOMBRE DE IDENTIFICACIÓN Y DURACIÓN DE LOS OPERATIVOS COMPROMETE SU LOGRO, LA VIDA, LA SEGURIDAD Ó <text:s/>SALUD FÍSICA DE LOS INTEGRANTES.</text:p>
          </table:table-cell>
          <table:table-cell office:value-type="string" table:style-name="ce28">
            <text:p>REVELAR LA INFORMACIÓN PONE EN PELIGRO LA VIDA Y LA SEGURIDAD DEL PERSONAL DESPLEGADO EN EL ESTADO DE BAJA CALIFORNIA, MENOSCABA LAS ACCIONES QUE SE IMPLEMENTAN EN MATERIA DE SEGURIDAD PÚBLICA PARA GARANTIZAR LA ESTABILIDAD DE SUS INSTITUCIONES, AL PROPORCIONAR DATOS DE LOGÍSTICA OPERATIVA. - SE PONEN EN PELIGRO LOS PROTOCOLOS Y MÉTODOS UTILIZADOS EN PROTECCIÓN DE DATOS DEL PERSONAL DE LA POLICÍA FEDERAL, IMPACTANDO DIRECTAMENTE EN LA SECRECÍA CON QUE SE OPERA.</text:p>
          </table:table-cell>
          <table:table-cell office:value-type="string" table:style-name="ce26">
            <text:p>COMPLETA</text:p>
          </table:table-cell>
          <table:table-cell table:style-name="ce21"/>
          <table:table-cell office:value-type="date" office:date-value="2018-10-11T00:00:00" table:style-name="ce17">
            <text:p>11/10/2018</text:p>
          </table:table-cell>
          <table:table-cell office:value-type="string" table:style-name="ce21">
            <text:p>Clasificado</text:p>
          </table:table-cell>
          <table:table-cell office:value-type="string" table:style-name="ce26">
            <text:p>NO</text:p>
          </table:table-cell>
          <table:table-cell office:value-type="string" table:style-name="ce26">
            <text:p>N/A</text:p>
          </table:table-cell>
          <table:table-cell table:number-columns-repeated="7" table:style-name="ce21"/>
          <table:table-cell table:number-columns-repeated="16361"/>
        </table:table-row>
        <table:table-row table:style-name="ro9">
          <table:table-cell office:value-type="string" table:style-name="ce25">
            <text:p>DIVISIÓN DE INTELIGENCIA/COORDINACION DE SERVICIOS TECNICOS</text:p>
          </table:table-cell>
          <table:table-cell office:value-type="string" table:style-name="ce26">
            <text:p>CST-R-07-2018</text:p>
          </table:table-cell>
          <table:table-cell office:value-type="string" table:style-name="ce13">
            <text:p>RECURSOS HUMANOS/ESTADO DE FUERZA</text:p>
          </table:table-cell>
          <table:table-cell office:value-type="string" table:style-name="ce13">
            <text:p>SOLICITUD DE ACCESO A LA INFORMACIÓN 0413100121918</text:p>
          </table:table-cell>
          <table:table-cell office:value-type="string" table:style-name="ce14">
            <text:p>5 AÑOS</text:p>
          </table:table-cell>
          <table:table-cell office:value-type="date" office:date-value="2018-10-19T00:00:00" table:style-name="ce16">
            <text:p>19/10/2018</text:p>
          </table:table-cell>
          <table:table-cell office:value-type="date" office:date-value="2023-10-26T00:00:00" table:style-name="ce16">
            <text:p>26/10/2023</text:p>
          </table:table-cell>
          <table:table-cell office:value-type="string" table:style-name="ce27">
            <text:p>ARTÍCULOS 101 SEGUNDO PÁRRAFO, 103, 104 Y 113, FRACCIÓN V DE LA LEY GENERAL DE TRANSPARENCIA Y ACCESO A LA INFORMACIÓN PÚBLICA; 99 SEGUNDO PÁRRAFO, 100, 102, PRIMER Y SEGUNDO PÁRRAFO, 110 FRACCIÓN V Y 111 DE LA LEY FEDERAL DE TRANSPARENCIA Y ACCESO A LA INFORMACIÓN PÚBLICA, LOS LINEAMIENTOS CUARTO, QUINTO, V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7">
            <text:p>DAR A CONOCER EL ESTADO DE FUERZA <text:s/>Y SU DESPLIEGUE OPERATIVO, <text:s/>ASÍ COMO EL NOMBRE DE IDENTIFICACIÓN Y DURACIÓN DE LOS OPERATIVOS COMPROMETE SU LOGRO, LA VIDA, LA SEGURIDAD Ó <text:s/>SALUD FÍSICA DE LOS INTEGRANTES.</text:p>
          </table:table-cell>
          <table:table-cell office:value-type="string" table:style-name="ce28">
            <text:p>REVELAR LA INFORMACIÓN SOLICITADA,PONE EN PELIGRO LA VIDA Y LA SEGURIDAD DEL PERSONAL QUE SE ENCUENTRA DESPLEGADO EN EL ESTADO DE TABASCO, VULNERANDO LA CAPACIDAD OPERATIVA PARA EL COMBATE A LA DELINCUENCIA ORGANIZADA EN MENOSCABO A LAS ACCIONES DIRIGIDAS A LA CONSECUCIÓN DE LOS OBJETIVOS INSTITUCIONALES.</text:p>
          </table:table-cell>
          <table:table-cell office:value-type="string" table:style-name="ce26">
            <text:p>COMPLETA</text:p>
          </table:table-cell>
          <table:table-cell table:style-name="ce21"/>
          <table:table-cell office:value-type="date" office:date-value="2018-11-08T00:00:00" table:style-name="ce17">
            <text:p>08/11/2018</text:p>
          </table:table-cell>
          <table:table-cell office:value-type="string" table:style-name="ce21">
            <text:p>Clasificado</text:p>
          </table:table-cell>
          <table:table-cell office:value-type="string" table:style-name="ce26">
            <text:p>NO</text:p>
          </table:table-cell>
          <table:table-cell office:value-type="string" table:style-name="ce26">
            <text:p>N/A</text:p>
          </table:table-cell>
          <table:table-cell table:number-columns-repeated="7" table:style-name="ce21"/>
          <table:table-cell table:number-columns-repeated="16361"/>
        </table:table-row>
        <table:table-row table:style-name="ro9">
          <table:table-cell office:value-type="string" table:style-name="ce25">
            <text:p>DIVISIÓN DE INTELIGENCIA/COORDINACION DE SERVICIOS TECNICOS</text:p>
          </table:table-cell>
          <table:table-cell office:value-type="string" table:style-name="ce26">
            <text:p>CST-R-08-2018</text:p>
          </table:table-cell>
          <table:table-cell office:value-type="string" table:style-name="ce13">
            <text:p>RECURSOS HUMANOS/ESTADO DE FUERZA</text:p>
          </table:table-cell>
          <table:table-cell office:value-type="string" table:style-name="ce13">
            <text:p>SOLICITUD DE ACCESO A LA INFORMACIÓN 0413100127718</text:p>
          </table:table-cell>
          <table:table-cell office:value-type="string" table:style-name="ce14">
            <text:p>5 AÑOS</text:p>
          </table:table-cell>
          <table:table-cell office:value-type="date" office:date-value="2018-11-08T00:00:00" table:style-name="ce16">
            <text:p>08/11/2018</text:p>
          </table:table-cell>
          <table:table-cell office:value-type="date" office:date-value="2023-11-08T00:00:00" table:style-name="ce16">
            <text:p>08/11/2023</text:p>
          </table:table-cell>
          <table:table-cell office:value-type="string" table:style-name="ce27">
            <text:p>ARTÍCULOS 101 SEGUNDO PÁRRAFO, 103, 104 Y 113, FRACCIÓN V DE LA LEY GENERAL DE TRANSPARENCIA Y ACCESO A LA INFORMACIÓN PÚBLICA; 99 SEGUNDO PÁRRAFO, 100, 102, PRIMER Y SEGUNDO PÁRRAFO, 110 FRACCIÓN V Y 111 DE LA LEY FEDERAL DE TRANSPARENCIA Y ACCESO A LA INFORMACIÓN PÚBLICA, LOS LINEAMIENTOS CUARTO, QUINTO, V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7">
            <text:p>DAR A CONOCER EL ESTADO DE FUERZA <text:s/>Y SU DESPLIEGUE OPERATIVO, <text:s/>ASÍ COMO EL NOMBRE DE IDENTIFICACIÓN Y DURACIÓN DE LOS OPERATIVOS COMPROMETE SU LOGRO, LA VIDA, LA SEGURIDAD Ó <text:s/>SALUD FÍSICA DE LOS INTEGRANTES.</text:p>
          </table:table-cell>
          <table:table-cell office:value-type="string" table:style-name="ce28">
            <text:p>PROPORCIONAR EL NÚMERO DE ELEMENTOS DE <text:s/>QUE SE ENCUENTRAN ACTUALMENTE EN EL ESTADO DE TLAXCALA, PONE EN PELIGRO LA VIDA Y LA SEGURIDAD DEL PERSONAL, ADEMAS VULNERA LA CAPACIDAD OPERATIVA PARA EL COMBATE A LA DELINCUENCIA ORGANIZADA Y MENOSCABA LAS ACCIONES DIRIGIDAS A LA CONSECUCIÓN DE LOS OBJETIVOS INSTITUCIONALES.</text:p>
          </table:table-cell>
          <table:table-cell office:value-type="string" table:style-name="ce26">
            <text:p>COMPLETA</text:p>
          </table:table-cell>
          <table:table-cell table:style-name="ce21"/>
          <table:table-cell office:value-type="date" office:date-value="2018-11-28T00:00:00" table:style-name="ce17">
            <text:p>28/11/2018</text:p>
          </table:table-cell>
          <table:table-cell office:value-type="string" table:style-name="ce21">
            <text:p>Clasificado</text:p>
          </table:table-cell>
          <table:table-cell office:value-type="string" table:style-name="ce26">
            <text:p>NO</text:p>
          </table:table-cell>
          <table:table-cell office:value-type="string" table:style-name="ce26">
            <text:p>N/A</text:p>
          </table:table-cell>
          <table:table-cell table:number-columns-repeated="7" table:style-name="ce21"/>
          <table:table-cell table:number-columns-repeated="16361"/>
        </table:table-row>
        <table:table-row table:style-name="ro10">
          <table:table-cell office:value-type="string" table:style-name="ce29">
            <text:p>DIVISIÓN DE INTELIGENCIA/COORDINACIÓN DE ANÁLISIS Y ENLACE INTERNACIONAL</text:p>
          </table:table-cell>
          <table:table-cell office:value-type="string" table:style-name="ce26">
            <text:p>CAEI-18-2</text:p>
          </table:table-cell>
          <table:table-cell office:value-type="string" table:style-name="ce13">
            <text:p>IDENTIFICACIÓN DE ELEMENTOS</text:p>
          </table:table-cell>
          <table:table-cell office:value-type="string" table:style-name="ce15">
            <text:p>SOLICITUD DE ACCESO A LA INFORMACIÓN 0413100103518</text:p>
          </table:table-cell>
          <table:table-cell office:value-type="string" table:style-name="ce14">
            <text:p>5 AÑOS</text:p>
          </table:table-cell>
          <table:table-cell office:value-type="date" office:date-value="2018-10-15T00:00:00" table:style-name="ce16">
            <text:p>15/10/2018</text:p>
          </table:table-cell>
          <table:table-cell office:value-type="date" office:date-value="2023-10-15T00:00:00" table:style-name="ce16">
            <text:p>15/10/2023</text:p>
          </table:table-cell>
          <table:table-cell office:value-type="string" table:style-name="ce30">
            <text:p>DE CONFORMIDAD CON LO DISPUESTO EN LOS ARTÍCULOS 100,101 <text:s/>SEGUNDO PÁRRAFO, 103,105, 106, FRACCIÓN I Y 113,FRACCIONES I,V,VII DE LA LEY GENERAL DE TRANSPARENCIA Y ACCESO A LA INFORMACIÓN PÚBLICA; 97 Y 98,FRACCIÓN I, 99 SEGUNDO PÁRRAFO, 100, 102 PRIMERO Y SEGUNDO PÁRRAFOS Y 110, FRACCIONES I.V Y VII DE LA LEY FEDERAL DE TRANSPARENCIA Y ACCESO A LA INFORMACIÓN PÚBLICA <text:s/>GUBERNAMENTAL, ASÍ COMO A LOS LINEAMIENTOS CUARTO ,QUINTO, SÉPTIMO, OCTAVO, DÉCIMO OCTAVO, VIGÉSIMO TERCERO, VIGÉSIMO SEXTO, TRIGÉSIMO TERCERO Y TRIGÉSIMO CUARTO DE LOS LINEAMIENTOS GENERALES EN MATERIA DE CLASIFICACIÓN Y DESCLASIFICACIÓN DE LA INFORMACIÓN DE LAS DEPENDENCIAS Y ENTIDADES DE LA ADMINISTRACIÓN PÚBLICA FEDERAL, LA INFORMACIÓN SOLICITADA SE ENCUENTRA CLASIFICADA COMO RESERVADA TOTALMENTE <text:s/>POR UN PERIODO DE CINCO AÑOS, QUE SE SUSTENTA EN LA PRUEBA DE DAÑO QUE SE SEÑALA.</text:p>
          </table:table-cell>
          <table:table-cell office:value-type="string" table:style-name="ce30">
            <text:p>LA POLICÍA FEDERAL ES UN <text:s/>ÓRGANO <text:s/>ADMINISTRATIVO DESCONCENTRADO, CUYO PRINCIPAL OBJETIVO ES SALVAGUARDAR LA INTEGRIDAD DE LAS PERSONAS, ASÍ COMO GARANTIZAR, MANTENER Y RESTABLECER EL ORDEN Y LA PAZ PÚBLICOS, REALIZANDO ACCIONES EN TODO EL TERRITORIO NACIONAL QUE, CONFORME A LAS DISPOSICIONES APLICABLES, RESULTEN NECESARIAS PARA LA PREVENCIÓN <text:s/>DE DELITOS.</text:p>
          </table:table-cell>
          <table:table-cell office:value-type="string" table:style-name="ce30">
            <text:p>LA INFORMACIÓN REQUERIDA COMPROMETE EL LOGRO DE LOS OBJETIVOS QUE IMPLEMENTA ESTA DIVISIÓN PARA EL COMBATE A LA DELINCUENCIA, DIFUNDIR DICHA INFORMACIÓN PROPICIA QUE PERSONAS CON INTERESES CONTRARIOS PUEDAN PLANEAR O EFECTUAR ACCIONES QUE PONGA EN RIESGO LA ESTABILIDAD DE LA SOCIEDAD Y LA PAZ PÚBLICA; ASIMISMO, SE PONEN EN RIESGO DATOS DE TERCEROS QUE VULNEREN A LAS PERSONAS Y/O FAMILIARES, SIENDO QUE ÉSTOS DATOS SON CONSIDERADOS CONFIDENCIALES Y LOS CUALES ESTA COORDINACIÓN SE ENCUENTRA OBLIGADA A PROTEGER, CONFORME A LA NORMATIVIDAD APLICABLE.</text:p>
          </table:table-cell>
          <table:table-cell office:value-type="string" table:style-name="ce26">
            <text:p>COMPLETA</text:p>
          </table:table-cell>
          <table:table-cell table:style-name="ce21"/>
          <table:table-cell office:value-type="string" table:style-name="ce30">
            <text:p>Reserva con fundamento en el artículo 64 LFTAIP</text:p>
          </table:table-cell>
          <table:table-cell office:value-type="string" table:style-name="ce26">
            <text:p>Clasificado</text:p>
          </table:table-cell>
          <table:table-cell office:value-type="string" table:style-name="ce26">
            <text:p>NO</text:p>
          </table:table-cell>
          <table:table-cell office:value-type="string" table:style-name="ce26">
            <text:p>N/A</text:p>
          </table:table-cell>
          <table:table-cell table:number-columns-repeated="7" table:style-name="ce21"/>
          <table:table-cell table:number-columns-repeated="16361"/>
        </table:table-row>
        <table:table-row table:style-name="ro10">
          <table:table-cell office:value-type="string" table:style-name="ce29">
            <text:p>DIVISIÓN DE INTELIGENCIA/COORDINACIÓN DE OPERACIONES ENCUBIERTAS</text:p>
          </table:table-cell>
          <table:table-cell office:value-type="string" table:style-name="ce26">
            <text:p>COE 2018-4</text:p>
          </table:table-cell>
          <table:table-cell office:value-type="string" table:style-name="ce29">
            <text:p>ASIGNACION PF EN EL ESTADO DE VERACRUZ<text:s/></text:p>
          </table:table-cell>
          <table:table-cell office:value-type="string" table:style-name="ce15">
            <text:p>SOLICITUD DE ACCESO A LA INFORMACIÓN 0413100121918</text:p>
          </table:table-cell>
          <table:table-cell office:value-type="string" table:style-name="ce14">
            <text:p>5 AÑOS</text:p>
          </table:table-cell>
          <table:table-cell office:value-type="date" office:date-value="2018-10-19T00:00:00" table:style-name="ce16">
            <text:p>19/10/2018</text:p>
          </table:table-cell>
          <table:table-cell office:value-type="date" office:date-value="2023-10-19T00:00:00" table:style-name="ce16">
            <text:p>19/10/2023</text:p>
          </table:table-cell>
          <table:table-cell office:value-type="string" table:style-name="ce30">
            <text:p>DE CONFORMIDAD CON LO DISPUESTO EN LOS ARTÍCULOS 100,101 <text:s/>SEGUNDO PÁRRAFO, 103,105, 106, FRACCIÓN I Y 113,FRACCIONES I,V,VII DE LA LEY GENERAL DE TRANSPARENCIA Y ACCESO A LA INFORMACIÓN PÚBLICA; 97 Y 98,FRACCIÓN I, 99 SEGUNDO PÁRRAFO, 100, 102 PRIMERO Y SEGUNDO PÁRRAFOS Y 110, FRACCIONES I.V Y VII DE LA LEY FEDERAL DE TRANSPARENCIA Y ACCESO A LA INFORMACIÓN PÚBLICA <text:s/>GUBERNAMENTAL, ASÍ COMO A LOS LINEAMIENTOS CUARTO ,QUINTO, SÉPTIMO, OCTAVO, DÉCIMO OCTAVO, VIGÉSIMO TERCERO, VIGÉSIMO SEXTO, TRIGÉSIMO TERCERO Y TRIGÉSIMO CUARTO DE LOS LINEAMIENTOS GENERALES EN MATERIA DE CLASIFICACIÓN Y DESCLASIFICACIÓN DE LA INFORMACIÓN DE LAS DEPENDENCIAS Y ENTIDADES DE LA ADMINISTRACIÓN PÚBLICA FEDERAL, LA INFORMACIÓN SOLICITADA SE ENCUENTRA CLASIFICADA COMO RESERVADA TOTALMENTE <text:s/>POR UN PERIODO DE CINCO AÑOS, QUE SE SUSTENTA EN LA PRUEBA DE DAÑO QUE SE SEÑALA.</text:p>
          </table:table-cell>
          <table:table-cell office:value-type="string" table:style-name="ce30">
            <text:p>TODA VEZ QUE ES DEL CONOCIMIENTO PÚBLICO LA SITUACIÓN DE VIOLENCIA QUE EXISTE EN EL PAÍS Y QUE EL CRIMEN ORGANIZADO ESTÁ INTEGRADO POR SUJETOS QUE CUENTAN CON ALTO PERFIL CRIMINOLÓGICO, ECONÓMICO Y DE ORGANIZACIÓN QUE PUEDE GENERAR ACCIONES PREMEDITADAS EN CONTRA DE LA INSTITUCIÓN Y SUS INTEGRANTES, Y CON ELLO RESTAR EFICACIA AL SISTEMA DE PREVENCIÓN DE DELITOS EN EL ÁMBITO NACIONAL, POR LO QUE, SIN LA INFORMACIÓN RELACIONADA CON ¿CUÁNTOS POLICÍAS FEDERALES ESTÁN ASIGNADOS EN EL ESTADO DE TABASCO? ES DIFUNDIDA, ABRE LA POSIBILIDAD <text:s/>QUE PERSONAS CON INTERESES CONTRARIOS A LA SEGURIDAD PÚBLICA, TENGAN ELEMENTOS PARA PLANEAR Y EFECTUAR SITUACIONES QUE PONGAN EN RIESGO A SUS INTEGRANTES Y A LA CIUDADANÍA EN GENERAL.</text:p>
          </table:table-cell>
          <table:table-cell office:value-type="string" table:style-name="ce30">
            <text:p>ESTÁ MOTIVADA EN LA PROTECCIÓN Y ESTABILIDAD DE LA SEGURIDAD NACIONAL , ORIENTADOS AL BIENESTAR GENERAL DE LA POBLACIÓN Y EL ESTADO; EN VIRTUD DE QUE LA SOLICITUD DE INFORMACIÓN ESTÁ ÍNTIMAMENTE VINCULADA CON LA VIDA DE QUIENES DESEMPEÑAN ESTAS, POR LO QUE, EN BALANCE CON EL INTERÉS DE ACCESO A LA INFORMACIÓN DEL PARTICULAR, SE CONSIDERA QUE SE PRODUCE MAYOR AFECTACIÓN LA DIVULGACIÓN DE LA INFORMACIÓN QUE LA RESTRICCIÓN A SU ACCESO, MISMA QUE ES DE MANERA TEMPORAL, HASTA EN <text:s/>TANTO SUBSISTAN LAS CAUSAS QUE LA MOTIVEN.</text:p>
          </table:table-cell>
          <table:table-cell office:value-type="string" table:style-name="ce26">
            <text:p>COMPLETA</text:p>
          </table:table-cell>
          <table:table-cell table:style-name="ce21"/>
          <table:table-cell office:value-type="date" office:date-value="2018-11-08T00:00:00" table:style-name="ce17">
            <text:p>08/11/2018</text:p>
          </table:table-cell>
          <table:table-cell office:value-type="string" table:style-name="ce31">
            <text:p>Clasificado</text:p>
          </table:table-cell>
          <table:table-cell office:value-type="string" table:style-name="ce26">
            <text:p>NO</text:p>
          </table:table-cell>
          <table:table-cell office:value-type="string" table:style-name="ce26">
            <text:p>N/A</text:p>
          </table:table-cell>
          <table:table-cell table:number-columns-repeated="7" table:style-name="ce21"/>
          <table:table-cell table:number-columns-repeated="16361"/>
        </table:table-row>
        <table:table-row table:style-name="ro11">
          <table:table-cell office:value-type="string" table:style-name="ce32">
            <text:p>División Científica/</text:p>
            <text:p>Coordinación de Innovacón</text:p>
            <text:p><text:s/>Tecnológica</text:p>
          </table:table-cell>
          <table:table-cell office:value-type="string" table:style-name="ce32">
            <text:p>2S.3/CIT/S/OT/001/2018</text:p>
            <text:p/>
            <text:p/>
          </table:table-cell>
          <table:table-cell office:value-type="string" table:style-name="ce32">
            <text:p>Obtención de Datos, Indicios y Pruebas Mediante Técnicas Científicas<text:s/></text:p>
          </table:table-cell>
          <table:table-cell office:value-type="string" table:style-name="ce32">
            <text:p>Solicitud de Acceso a la información 0413100113218</text:p>
          </table:table-cell>
          <table:table-cell office:value-type="string" table:style-name="ce33">
            <text:p>5 años</text:p>
          </table:table-cell>
          <table:table-cell office:value-type="date" office:date-value="2018-09-24T00:00:00" table:style-name="ce31">
            <text:p>24/09/2018</text:p>
          </table:table-cell>
          <table:table-cell office:value-type="date" office:date-value="2023-09-24T00:00:00" table:style-name="ce31">
            <text:p>24/09/2023</text:p>
          </table:table-cell>
          <table:table-cell office:value-type="string" table:style-name="ce32">
            <text:p>Con fundamento en lo dispuesto en los artículos 101 segundo párrafo, 103, 104 y 113, fracciones <text:s/>V de la Ley General de Transparencia y Acceso a la Información Pública; 99 segundo párrafo, 100, 102, 110 fracciones V y 111 de la Ley Federal de Transparencia y Acceso a la Información Pública, así como los Lineamientos Cuarto, Quinto, Décimo octavo, V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32">
            <text:p>El Estado de Fuerza está conformada por diversos elementos que en conjunto tienen como objetivo el resguardo de la seguridad y paz pública, es decir, se integra con la capacidad de acción y reacción de sus elementos objetivos y subjetivos. En ese sentido, dar a conocer el número de elementos de esta <text:s/>comisionados en el Estado de Baja California Sur, para realizar servicios técnicos especializados, permitiría obtener un estimado del Estado de Fuerza que esta Policía Federal ha empleado para eventos específicos y con ello, formular predicciones sobre su actuación en acontecimientos futuros. Asimismo, permitiría que miembros de la delincuencia organizada puedan utilizarla para anticiparse y limitar la efectividad de la actuación de los elementos de la Policía Federal, toda vez tendrían conocimiento, en un caso específico, cuántos elementos serán empleados, dónde serán empleados y en qué momento.</text:p>
          </table:table-cell>
          <table:table-cell office:value-type="string" table:style-name="ce32">
            <text:p>Hacer de conocimiento público la información, implica dar a conocer el número específico del personal comisionado en el Estado de Baja California Sur, lo cual pone en riesgo las funciones diligencias y actividades llevados a cabo en dicha entidad federativa, así como la capacidad de reacción de este Órgano Administrativo Desconcentrado, aunado a que se pondría en riesgo la vida, así como la seguridad de los miembros de esta Institución y se estaría vulnerando el desempeño de las funciones encaminadas a la preservación del orden y la paz públicos, así como la prevención de la comisión de delitos, entorpeciendo los sistemas de coordinación interinstitucional y dificultando el combate a la delincuencia.</text:p>
          </table:table-cell>
          <table:table-cell office:value-type="string" table:style-name="ce33">
            <text:p>COMPLETA</text:p>
          </table:table-cell>
          <table:table-cell office:value-type="string" table:style-name="ce33">
            <text:p>N/A</text:p>
          </table:table-cell>
          <table:table-cell office:value-type="date" office:date-value="2018-10-11T00:00:00" table:style-name="ce31">
            <text:p>11/10/2018</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table:number-columns-repeated="7" table:style-name="ce31"/>
          <table:table-cell table:number-columns-repeated="16361"/>
        </table:table-row>
        <table:table-row table:style-name="ro7">
          <table:table-cell office:value-type="string" table:style-name="ce32">
            <text:p>División Científica/Coordinación para la Prevención de Delitos Electrónicos</text:p>
          </table:table-cell>
          <table:table-cell office:value-type="string" table:style-name="ce32">
            <text:p>INV/DIVCIENT/CPDE/DG/0002/2018</text:p>
          </table:table-cell>
          <table:table-cell office:value-type="string" table:style-name="ce32">
            <text:p>ANÁLISIS, PROCESAMIENTO Y CLASIFICACION DE INFORMACION ESTRATÉGICA PARA LA PREVENCION Y EL COMBATE DEL DELITO</text:p>
          </table:table-cell>
          <table:table-cell office:value-type="string" table:style-name="ce32">
            <text:p>Solicitud de Acceso a la información 041310000113218</text:p>
          </table:table-cell>
          <table:table-cell office:value-type="string" table:style-name="ce33">
            <text:p>5 años</text:p>
          </table:table-cell>
          <table:table-cell office:value-type="date" office:date-value="2018-10-03T00:00:00" table:style-name="ce31">
            <text:p>03/10/2018</text:p>
          </table:table-cell>
          <table:table-cell office:value-type="date" office:date-value="2023-10-03T00:00:00" table:style-name="ce31">
            <text:p>03/10/2023</text:p>
          </table:table-cell>
          <table:table-cell office:value-type="string" table:style-name="ce32">
            <text:p>101 segundo párrafo, 103,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32">
            <text:p>Indicar el número de personal adscrito a la Coordinación para la Prevención de Delitos Electrónicos, en actividades de seguridad pública, es decir revelar cuantos Integrantes realizan tareas de protección a la ciudadanía en la prevención y combate de conductas delictivas que afecten la integridad de los ciudadanos, así como sus bienes en las Entidades Federativas, implica dar a conocer el tipo de recurso humano con que cuenta la Policía Federal, haciendo público la capacidad de reacción de este Órgano Administrativo Desconcentrado, ya que su revelación ocasionaría daños en la salvaguarda de las personas y la Institución, pues se estaría vulnerando el desempeño de las funciones encaminadas a la prevención e investigación de delitos electrónicos; por lo que personas con intenciones delictivas podrían atentar en contra de la integridad física y moral de los Policías Federales, al concebirse superiores en fuerza y capacidad tecnológica; en virtud de, que al difundirse la capacidad humana y material de esta Institución se estaría dejando en desventaja las acciones tendientes a garantizar la seguridad pública; entorpeciendo los sistemas de coordinación interinstitucional y menoscabando o dificultando las investigaciones electrónicas que se realizan en dicha Unidad Administrativa.<text:s/></text:p>
          </table:table-cell>
          <table:table-cell office:value-type="string" table:style-name="ce32">
            <text:p>Revelar la información solicitada, implica dar a conocer el estado de fuerza de la Coordinación para la Prevención de Delitos Electrónicos y por tanto, su capacidad de reacción, ante ataques cibernéticos, o bien la capacidad de atención a otras infraestructuras críticas en una Entidad Federativa determinada. Así mismo, debe tomarse en consideración que ésta Unidad administrativa, dada su naturaleza policial, es auxiliar en la investigación de delitos y en ese orden de ideas, se revelaría la capacidad de atención a cada requerimiento de la autoridad competente, información que dificultaría las estrategias que realiza esta Institución Policial para la prevención del delito y el combate a la delincuencia, de conformidad al artículo 2 y 8 de la Ley de la Policía Federal. De igual forma, permitiría que grupos criminales al conocer la capacidad de reacción de ésta Unidad administrativa, rediseñen la aplicación de estrategias delictivas, tendientes a menoscabar, dificultar o impedir la investigación electrónica, pues sería posible determinar con un alto grado de certeza, la disponibilidad de uso que tendría la Policía Federal respecto a su recurso humano, lo cual implica que se ponga en riesgo la vida de los Integrantes adscritos a la Coordinación para la Prevención de Delitos Electrónicos, pues podrían ser víctimas de ataques dirigidos con el objetivo de conocer sus actividades de forma específica y con ello causar un detrimento en las labores de seguridad pública perjudicándose el cabal cumplimiento de los objetivos institucionales de mantener, garantizar y restablecer el orden y la paz pública salvaguardando la integridad de las personas. Es decir, en términos generales, la difusión de la información, pondría en riesgo el Estado de Fuerza de la Coordinación para la Prevención en Delitos Electrónicos, su capacidad de intervención y reacción, los métodos, estrategias y logística necesarios para la realización de las funciones de la Institución en materia de seguridad pública, en específico para la investigación, persecución, prevención de los delitos. Al respecto, el concepto de Estado de Fuerza como aquella aptitud mediante la cual el Estado ejerce el monopolio legítimo de la coacción con el fin de prevenir y perseguir los delitos. En tal consideración, dar a conocer información referente ha dicho monopolio, se traduce en menoscabar la aptitud para resguardar la seguridad del Estado de Derecho.</text:p>
          </table:table-cell>
          <table:table-cell office:value-type="string" table:style-name="ce33">
            <text:p>COMPLETA</text:p>
          </table:table-cell>
          <table:table-cell office:value-type="string" table:style-name="ce33">
            <text:p>N/A</text:p>
          </table:table-cell>
          <table:table-cell office:value-type="date" office:date-value="2018-10-11T00:00:00" table:style-name="ce31">
            <text:p>11/10/2018</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table:number-columns-repeated="7" table:style-name="ce31"/>
          <table:table-cell table:number-columns-repeated="16361"/>
        </table:table-row>
        <table:table-row table:style-name="ro7">
          <table:table-cell office:value-type="string" table:style-name="ce32">
            <text:p>División Científica/</text:p>
            <text:p>Coordinación para la Prevención de Delitos Electrónicos</text:p>
          </table:table-cell>
          <table:table-cell office:value-type="string" table:style-name="ce32">
            <text:p>INV/DIVCIENT/CPDE/DG/0003/2018</text:p>
          </table:table-cell>
          <table:table-cell office:value-type="string" table:style-name="ce32">
            <text:p>ANÁLISIS, PROCESAMIENTO Y CLASIFICACION DE INFORMACION ESTRATÉGICA PARA LA PREVENCION Y EL COMBATE DEL DELITO</text:p>
          </table:table-cell>
          <table:table-cell office:value-type="string" table:style-name="ce32">
            <text:p>Solicitud de Acceso a la información 0413100121918</text:p>
          </table:table-cell>
          <table:table-cell office:value-type="string" table:style-name="ce33">
            <text:p>5 años</text:p>
          </table:table-cell>
          <table:table-cell office:value-type="date" office:date-value="2018-10-24T00:00:00" table:style-name="ce31">
            <text:p>24/10/2018</text:p>
          </table:table-cell>
          <table:table-cell office:value-type="date" office:date-value="2023-10-24T00:00:00" table:style-name="ce31">
            <text:p>24/10/2023</text:p>
          </table:table-cell>
          <table:table-cell office:value-type="string" table:style-name="ce32">
            <text:p>101 segundo párrafo, 103,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32">
            <text:p>Indicar el número de personal adscrito a la Coordinación para la Prevención de Delitos Electrónicos, en actividades de seguridad pública, es decir revelar cuantos Integrantes realizan tareas de protección a la ciudadanía en la prevención y combate de conductas delictivas que afecten la integridad de los ciudadanos, así como sus bienes en las Entidades Federativas, implica dar a conocer el tipo de recurso humano con que cuenta la Policía Federal, haciendo público la capacidad de reacción de este Órgano Administrativo Desconcentrado, ya que su revelación ocasionaría daños en la salvaguarda de las personas y la Institución, pues se estaría vulnerando el desempeño de las funciones encaminadas a la prevención e investigación de delitos electrónicos; por lo que personas con intenciones delictivas podrían atentar en contra de la integridad física y moral de los Policías Federales, al concebirse superiores en fuerza y capacidad tecnológica; en virtud de, que al difundirse la capacidad humana y material de esta Institución se estaría dejando en desventaja las acciones tendientes a garantizar la seguridad pública; entorpeciendo los sistemas de coordinación interinstitucional y menoscabando o dificultando las investigaciones electrónicas que se realizan en dicha Unidad Administrativa.<text:s/></text:p>
          </table:table-cell>
          <table:table-cell office:value-type="string" table:style-name="ce32">
            <text:p>Revelar la información solicitada, implica dar a conocer el estado de fuerza de la Coordinación para la Prevención de Delitos Electrónicos y por tanto, su capacidad de reacción, ante ataques cibernéticos, o bien la capacidad de atención a otras infraestructuras críticas en una Entidad Federativa determinada. Así mismo, debe tomarse en consideración que ésta Unidad administrativa, dada su naturaleza policial, es auxiliar en la investigación de delitos y en ese orden de ideas, se revelaría la capacidad de atención a cada requerimiento de la autoridad competente, información que dificultaría las estrategias que realiza esta Institución Policial para la prevención del delito y el combate a la delincuencia, de conformidad al artículo 2 y 8 de la Ley de la Policía Federal. De igual forma, permitiría que grupos criminales al conocer la capacidad de reacción de ésta Unidad administrativa, rediseñen la aplicación de estrategias delictivas, tendientes a menoscabar, dificultar o impedir la investigación electrónica, pues sería posible determinar con un alto grado de certeza, la disponibilidad de uso que tendría la Policía Federal respecto a su recurso humano, lo cual implica que se ponga en riesgo la vida de los Integrantes adscritos a la Coordinación para la Prevención de Delitos Electrónicos, pues podrían ser víctimas de ataques dirigidos con el objetivo de conocer sus actividades de forma específica y con ello causar un detrimento en las labores de seguridad pública perjudicándose el cabal cumplimiento de los objetivos institucionales de mantener, garantizar y restablecer el orden y la paz pública salvaguardando la integridad de las personas. Es decir, en términos generales, la difusión de la información, pondría en riesgo el Estado de Fuerza de la Coordinación para la Prevención en Delitos Electrónicos, su capacidad de intervención y reacción, los métodos, estrategias y logística necesarios para la realización de las funciones de la Institución en materia de seguridad pública, en específico para la investigación, persecución, prevención de los delitos. Al respecto, el concepto de Estado de Fuerza como aquella aptitud mediante la cual el Estado ejerce el monopolio legítimo de la coacción con el fin de prevenir y perseguir los delitos. En tal consideración, dar a conocer información referente ha dicho monopolio, se traduce en menoscabar la aptitud para resguardar la seguridad del Estado de Derecho.</text:p>
          </table:table-cell>
          <table:table-cell office:value-type="string" table:style-name="ce33">
            <text:p>COMPLETA</text:p>
          </table:table-cell>
          <table:table-cell office:value-type="string" table:style-name="ce33">
            <text:p>N/A</text:p>
          </table:table-cell>
          <table:table-cell office:value-type="date" office:date-value="2018-11-08T00:00:00" table:style-name="ce31">
            <text:p>08/11/2018</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table:number-columns-repeated="7" table:style-name="ce31"/>
          <table:table-cell table:number-columns-repeated="16361"/>
        </table:table-row>
        <table:table-row table:style-name="ro10">
          <table:table-cell office:value-type="string" table:style-name="ce32">
            <text:p>DIVISIÓN CIENTÍFICA/COORDINACIÓN DE CRIMINALISTICA</text:p>
          </table:table-cell>
          <table:table-cell office:value-type="string" table:style-name="ce32">
            <text:p>PF/DIVCIENT/CC/ECR/003/2018<text:s/></text:p>
          </table:table-cell>
          <table:table-cell office:value-type="string" table:style-name="ce32">
            <text:p>MANDAMIENTOS MINISTERIALES PROCESAMIENTO</text:p>
          </table:table-cell>
          <table:table-cell office:value-type="string" table:style-name="ce32">
            <text:p>SOLICITUD DE ACCESO A LA INFORMACIÓN 0413100068418</text:p>
          </table:table-cell>
          <table:table-cell office:value-type="string" table:style-name="ce33">
            <text:p>5 AÑOS</text:p>
          </table:table-cell>
          <table:table-cell office:value-type="date" office:date-value="2018-06-07T00:00:00" table:style-name="ce31">
            <text:p>07/06/2018</text:p>
          </table:table-cell>
          <table:table-cell office:value-type="date" office:date-value="2023-06-07T00:00:00" table:style-name="ce31">
            <text:p>07/06/2023</text:p>
          </table:table-cell>
          <table:table-cell office:value-type="string" table:style-name="ce32">
            <text:p>artículos 113 fracciones I y VII de la Ley General de Transparencia y Acceso a la Información Pública; 102, 110 fracciones VII de la Ley Federal de Transparencia y Acceso a la Información Pública, así como los numerales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32">
            <text:p>Difundir la información de mérito, implicaría divulgar datos que están en proceso de análisis y verificación, derivado de una petición por parte de la Fiscalía General del Estado de Veracruz, para cumplimentar una<text:s/><text:span text:style-name="T4">INVESTIGACIÓN MINISTERIAL, es decir, es parte de un proceso penal en sustanciación</text:span><text:span text:style-name="T5"><text:s/>sobre circunstancias de modo, tiempo y lugar que están siendo investigados por dicha autoridad, en el ejercicio de la atribución constitucional y legal, a efecto de dilucidar y conocer la verdad legal de los mismos;<text:s/></text:span><text:span text:style-name="T4">y son elementos que conforman indicios para el esclarecimiento de los hechos que se investigan</text:span><text:span text:style-name="T5"><text:s/></text:span></text:p>
          </table:table-cell>
          <table:table-cell office:value-type="string" table:style-name="ce32">
            <text:p>Es importante resaltar que si bien es cierto, dicha investigación no está a cargo de este sujeto obligado, también que la información motivo de la presente reserva forma <text:s/>parte integrante de la misma<text:s/><text:span text:style-name="T6">y se encuentra en proceso de análisis y validación, en consecuencia el ministerio público es el único facultado para proporcionar información a quien se encuentre debidamente legitimado, por lo que el acceso a la información, se ve restringido, toda vez que este sujeto obligado quebrantaría la reserva de la carpeta de investigación aludida, incurriendo incluso aspectos que pudieran configurarse en procedimientos administrativos o penales.</text:span></text:p>
          </table:table-cell>
          <table:table-cell office:value-type="string" table:style-name="ce33">
            <text:p>COMPLETA</text:p>
          </table:table-cell>
          <table:table-cell office:value-type="string" table:style-name="ce33">
            <text:p>N/A</text:p>
          </table:table-cell>
          <table:table-cell office:value-type="date" office:date-value="2018-07-05T00:00:00" table:style-name="ce31">
            <text:p>05/07/2018</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table:number-columns-repeated="7" table:style-name="ce31"/>
          <table:table-cell table:number-columns-repeated="16361"/>
        </table:table-row>
        <table:table-row table:style-name="ro10">
          <table:table-cell office:value-type="string" table:style-name="ce32">
            <text:p>DIVISIÓN CIENTÍFICA/COORDINACIÓN DE CRIMINALISTICA</text:p>
          </table:table-cell>
          <table:table-cell office:value-type="string" table:style-name="ce32">
            <text:p>PF/DIVCIENT/CC/ECR/004/2018<text:s/></text:p>
          </table:table-cell>
          <table:table-cell office:value-type="string" table:style-name="ce32">
            <text:p>MANDAMIENTOS MINISTERIALES PROCESAMIENTO</text:p>
          </table:table-cell>
          <table:table-cell office:value-type="string" table:style-name="ce32">
            <text:p>SOLICITUD DE ACCESO A LA INFORMACIÓN 0413100068318</text:p>
          </table:table-cell>
          <table:table-cell office:value-type="string" table:style-name="ce33">
            <text:p>5 AÑOS</text:p>
          </table:table-cell>
          <table:table-cell office:value-type="date" office:date-value="2018-07-06T00:00:00" table:style-name="ce31">
            <text:p>06/07/2018</text:p>
          </table:table-cell>
          <table:table-cell office:value-type="date" office:date-value="2023-07-06T00:00:00" table:style-name="ce31">
            <text:p>06/07/2023</text:p>
          </table:table-cell>
          <table:table-cell office:value-type="string" table:style-name="ce32">
            <text:p>artículos 113 fracciones I y VII de la Ley General de Transparencia y Acceso a la Información Pública; 102, 110 fracciones VII de la Ley Federal de Transparencia y Acceso a la Información Pública, así como los numerales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32">
            <text:p>Difundir la información de mérito, implicaría divulgar datos que están en proceso de análisis y verificación, derivado de una petición por parte de la Fiscalía General del Estado de Veracruz, para cumplimentar una<text:s/><text:span text:style-name="T4">INVESTIGACIÓN MINISTERIAL, es decir, es parte de un proceso penal en sustanciación</text:span><text:span text:style-name="T5"><text:s/>sobre circunstancias de modo, tiempo y lugar que están siendo investigados por dicha autoridad, en el ejercicio de la atribución constitucional y legal, a efecto de dilucidar y conocer la verdad legal de los mismos;<text:s/></text:span><text:span text:style-name="T4">y son elementos que conforman indicios para el esclarecimiento de los hechos que se investigan</text:span><text:span text:style-name="T5"><text:s/></text:span></text:p>
          </table:table-cell>
          <table:table-cell office:value-type="string" table:style-name="ce32">
            <text:p>Es importante resaltar que si bien es cierto, dicha investigación no está a cargo de este sujeto obligado, también que la información motivo de la presente reserva forma <text:s/>parte integrante de la misma<text:s/><text:span text:style-name="T6">y se encuentra en proceso de análisis y validación, en consecuencia el ministerio público es el único facultado para proporcionar información a quien se encuentre debidamente legitimado, por lo que el acceso a la información, se ve restringido, toda vez que este sujeto obligado quebrantaría la reserva de la carpeta de investigación aludida, incurriendo incluso aspectos que pudieran configurarse en procedimientos administrativos o penales.</text:span></text:p>
          </table:table-cell>
          <table:table-cell office:value-type="string" table:style-name="ce33">
            <text:p>COMPLETA</text:p>
          </table:table-cell>
          <table:table-cell office:value-type="string" table:style-name="ce33">
            <text:p>N/A</text:p>
          </table:table-cell>
          <table:table-cell office:value-type="date" office:date-value="2018-07-05T00:00:00" table:style-name="ce31">
            <text:p>05/07/2018</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table:number-columns-repeated="7" table:style-name="ce31"/>
          <table:table-cell table:number-columns-repeated="16361"/>
        </table:table-row>
        <table:table-row table:style-name="ro10">
          <table:table-cell office:value-type="string" table:style-name="ce71">
            <text:p>DIVISIÓN CIENTÍFICA/COORDINACIÓN DE CRIMINALISTICA</text:p>
          </table:table-cell>
          <table:table-cell office:value-type="string" table:style-name="ce71">
            <text:p>PF/DIVCIENT/CC/ECR/005/2018<text:s/></text:p>
          </table:table-cell>
          <table:table-cell office:value-type="string" table:style-name="ce71">
            <text:p>MANDAMIENTOS MINISTERIALES PROCESAMIENTO</text:p>
          </table:table-cell>
          <table:table-cell office:value-type="string" table:style-name="ce71">
            <text:p>SOLICITUD DE ACCESO A LA INFORMACIÓN 0413100087118</text:p>
          </table:table-cell>
          <table:table-cell office:value-type="string" table:style-name="ce72">
            <text:p>5 AÑOS</text:p>
          </table:table-cell>
          <table:table-cell office:value-type="date" office:date-value="2018-08-02T00:00:00" table:style-name="ce73">
            <text:p>02/08/2018</text:p>
          </table:table-cell>
          <table:table-cell office:value-type="date" office:date-value="2023-08-02T00:00:00" table:style-name="ce73">
            <text:p>02/08/2023</text:p>
          </table:table-cell>
          <table:table-cell office:value-type="string" table:style-name="ce71">
            <text:p>artículos 113 fracciones I y VII de la Ley General de Transparencia y Acceso a la Información Pública; 102, 110 fracciones VII de la Ley Federal de Transparencia y Acceso a la Información Pública, así como los numerales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71">
            <text:p>Difundir la información de mérito, implicaría divulgar datos que están en proceso de análisis y verificación, derivado de una petición por parte de la Fiscalía General del Estado de Veracruz, para cumplimentar una<text:s/><text:span text:style-name="T4">INVESTIGACIÓN MINISTERIAL, es decir, es parte de un proceso penal en sustanciación</text:span><text:span text:style-name="T5"><text:s/>sobre circunstancias de modo, tiempo y lugar que están siendo investigados por dicha autoridad, en el ejercicio de la atribución constitucional y legal, a efecto de dilucidar y conocer la verdad legal de los mismos;<text:s/></text:span><text:span text:style-name="T4">y son elementos que conforman indicios para el esclarecimiento de los hechos que se investigan</text:span><text:span text:style-name="T5"><text:s/></text:span></text:p>
          </table:table-cell>
          <table:table-cell office:value-type="string" table:style-name="ce71">
            <text:p>Es importante resaltar que si bien es cierto, dicha investigación no está a cargo de este sujeto obligado, también que la información motivo de la presente reserva forma <text:s/>parte integrante de la misma<text:s/><text:span text:style-name="T6">y se encuentra en proceso de análisis y validación, en consecuencia el ministerio público es el único facultado para proporcionar información a quien se encuentre debidamente legitimado, por lo que el acceso a la información, se ve restringido, toda vez que este sujeto obligado quebrantaría la reserva de la carpeta de investigación aludida, incurriendo incluso aspectos que pudieran configurarse en procedimientos administrativos o penales.</text:span></text:p>
          </table:table-cell>
          <table:table-cell office:value-type="string" table:style-name="ce72">
            <text:p>COMPLETA</text:p>
          </table:table-cell>
          <table:table-cell office:value-type="string" table:style-name="ce72">
            <text:p>“…<text:span text:style-name="T3">Solicito a la división Científica me informe cuantos cadáveres o restos óseos tiene bajo su resguardo para la identificación …”</text:span></text:p>
          </table:table-cell>
          <table:table-cell office:value-type="date" office:date-value="2018-08-13T00:00:00" table:style-name="ce73">
            <text:p>13/08/2018</text:p>
          </table:table-cell>
          <table:table-cell office:value-type="string" table:style-name="ce73">
            <text:p>CLASIFICADO</text:p>
          </table:table-cell>
          <table:table-cell office:value-type="string" table:style-name="ce73">
            <text:p>NO</text:p>
          </table:table-cell>
          <table:table-cell office:value-type="string" table:style-name="ce73">
            <text:p>N/A</text:p>
          </table:table-cell>
          <table:table-cell table:number-columns-repeated="7" table:style-name="ce73"/>
          <table:table-cell table:number-columns-repeated="16361"/>
        </table:table-row>
        <table:table-row table:style-name="ro12">
          <table:table-cell office:value-type="string" table:style-name="ce80">
            <text:p>DIVISIÓN CIENTÍFICA/ENLACE ADMINISTRATIVO</text:p>
          </table:table-cell>
          <table:table-cell office:value-type="string" table:style-name="ce80">
            <text:p>EDOFZADC2018</text:p>
          </table:table-cell>
          <table:table-cell office:value-type="string" table:style-name="ce80">
            <text:p>ESTADO (S) DE FUERZA</text:p>
          </table:table-cell>
          <table:table-cell office:value-type="string" table:style-name="ce80">
            <text:p>SOLICITUDES DE ACCESO 0413100079018</text:p>
          </table:table-cell>
          <table:table-cell office:value-type="string" table:style-name="ce81">
            <text:p>5 AÑOS</text:p>
          </table:table-cell>
          <table:table-cell office:value-type="date" office:date-value="2018-08-09T00:00:00" table:style-name="ce82">
            <text:p>09/08/2018</text:p>
          </table:table-cell>
          <table:table-cell office:value-type="date" office:date-value="2023-08-09T00:00:00" table:style-name="ce82">
            <text:p>09/08/2023</text:p>
          </table:table-cell>
          <table:table-cell office:value-type="string" table:style-name="ce80">
            <text:p>artículos 101 segundo parrafo, 103, 104 y 113, fracción I <text:s/>de la Ley Gederal de Transparencia y Acceso a la Información Pública; 99 segundo parrafo,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80">
            <text:p>Dar a conocer la cantidad de integrantes vulnera la jecución de las actividades encomendadas a esta Institución, ya que representa la posibilidad de menoscabar la capacidad de las autoridades de Seguridad Pública para preservar y resguardar la vida o salud de las personas, además de que se pondría en riesgo la seguridad del país, que es precisamente anulando, impidiendo u obstaculizando la actuación de los servidores públicos que presentan su servicio en areas de seguridad pública.</text:p>
            <text:p/>
            <text:p/>
          </table:table-cell>
          <table:table-cell office:value-type="string" table:style-name="ce80">
            <text:p>un acto realizado en contra de los elementos de la Policía Federal pondría en riesgo el correcto funcionamiento con el que cuenta la Institución <text:s/>por lo que se vulneraría el estado de fuerza y capacidad de la Institución para el combate a la delincuencia organizada y se menoscabarían las acciones dirigidas a la consecución de los objetivos tanto nacionales como institucionales, tales como operar tareas de inteligencia como parte del Sistema de Seguridad Pública que contribuyan a <text:s/>preservar la integridad, estabilidad y permanencia del Estado Mexicano; así mismo, se pondría en riesgo la funcionalidad, operatividad, continuidad, inmediatez, eficacia y eficiencia de las tareas que se relacionan directamente con el mantenimiento, protección de la seguridad pública y la estrategia que en la materia es desarrollada por la Institución.<text:s text:c="3"/></text:p>
            <text:p/>
            <text:p/>
          </table:table-cell>
          <table:table-cell office:value-type="string" table:style-name="ce81">
            <text:p>COMPLETA</text:p>
          </table:table-cell>
          <table:table-cell office:value-type="string" table:style-name="ce81">
            <text:p>N/A</text:p>
          </table:table-cell>
          <table:table-cell office:value-type="date" office:date-value="2018-08-24T00:00:00" table:style-name="ce82">
            <text:p>24/08/2018</text:p>
          </table:table-cell>
          <table:table-cell office:value-type="string" table:style-name="ce82">
            <text:p>CLASIFICADO</text:p>
          </table:table-cell>
          <table:table-cell office:value-type="string" table:style-name="ce82">
            <text:p>NO</text:p>
          </table:table-cell>
          <table:table-cell office:value-type="string" table:style-name="ce82">
            <text:p>N/A</text:p>
          </table:table-cell>
          <table:table-cell table:number-columns-repeated="7" table:style-name="ce82"/>
          <table:table-cell table:number-columns-repeated="16361"/>
        </table:table-row>
        <table:table-row table:style-name="ro7">
          <table:table-cell office:value-type="string" table:style-name="ce83">
            <text:p>División Científica/Coordinación para la Prevención de Delitos Electrónicos</text:p>
          </table:table-cell>
          <table:table-cell office:value-type="string" table:style-name="ce83">
            <text:p>SIR/DIVCIENT/DG/CPDE/0004/20<text:span text:style-name="T9">1</text:span><text:span text:style-name="T3">7</text:span><text:span text:style-name="T3"/></text:p>
            <text:p><text:span text:style-name="T3"/></text:p>
            <text:p><text:span text:style-name="T3"/></text:p>
            <text:p><text:span text:style-name="T3"/></text:p>
            <text:p><text:span text:style-name="T3"/></text:p>
            <text:p><text:span text:style-name="T3"/></text:p>
            <text:p/>
          </table:table-cell>
          <table:table-cell office:value-type="string" table:style-name="ce83">
            <text:p>OBTENCIÓN DE DATOS, INDICIOS Y PRUEBAS MEDIANTE TÉCNICAS CIENTÍFICAS</text:p>
          </table:table-cell>
          <table:table-cell office:value-type="string" table:style-name="ce83">
            <text:p>Solicitud de Acceso <text:s text:c="105"/>0413100126118<text:s text:c="57"/></text:p>
          </table:table-cell>
          <table:table-cell office:value-type="string" table:style-name="ce84">
            <text:p>5 años</text:p>
          </table:table-cell>
          <table:table-cell office:value-type="date" office:date-value="2017-12-03T00:00:00" table:style-name="ce85">
            <text:p>03/12/2017</text:p>
          </table:table-cell>
          <table:table-cell office:value-type="date" office:date-value="2022-12-03T00:00:00" table:style-name="ce85">
            <text:p>03/12/2022</text:p>
          </table:table-cell>
          <table:table-cell office:value-type="string" table:style-name="ce86">
            <text:p>artículos 113 fracciones I y VII de la Ley General de Transparencia y Acceso a la Información Pública; 102, 110 fracciones I y VII de la Ley Federal de Transparencia y Acceso a la Información Pública, así como los numerales Decimo octavo,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87">
            <text:p>El dar a conocer información relativa a:<text:s/><text:span text:style-name="T11">saber el número de solicitudes que han realizado… a las Redes Sociales</text:span><text:span text:style-name="T12">,<text:s/></text:span>puede impedir u obstruir las funciones que realiza la autoridad competente y solicitante de la información en relación a que las mismas se han efectuado por estar relacionadas con averiguaciones previas, carpetas de investigación, así como órdenes judiciales relacionadas con hechos delictivos y en razón de ello se desprende que:<text:s/><text:span text:style-name="T13">1.-</text:span><text:s/>Las investigaciones ministeriales se encuentran en proceso.<text:s/><text:span text:style-name="T13">2.-</text:span><text:s/>Las solicitudes realizadas se encuentran en análisis con el objeto de recabar indicios a efecto de que a través del proceso adjetivo correspondiente se proporcione la ubicación no solo de los probables responsables sino de las víctimas que hacen uso de dichas redes y por ende ser un dato de prueba que servirá como fuente de información que permitirá obtener tanto sanciones a los responsables de la comisión de un hecho delictivo como la reparación del daño que corresponda. Bajo ese contexto, difundir la información de mérito, implicaría divulgar datos que están en proceso de análisis y verificación, derivado de una petición por parte de autoridad competente, se ha identificado que una misma persona bajo el anonimato que proporcionan las redes sociales ha podido crear más de un perfil en diversas redes sociales, por ello, cada solicitud puede obedecer o no a una sola persona, lo cual únicamente conoce la autoridad requirente, sin que obste señalar que algunas redes sociales pueden emitir una alerta a quien ha creado el perfil a efecto de avisar que se ha solicitado información por parte de una autoridad o “fuerza el orden público”, y en ese orden de ideas la difusión puede impedir u obstruir las funciones que se ejercen durante la etapa de investigación, pues pudiera alterarse la forma en que se solicita la información al afectar la colaboración internacional de la que se es parte.</text:p>
          </table:table-cell>
          <table:table-cell office:value-type="string" table:style-name="ce88">
            <text:p>Afectaría la<text:s/><text:span text:style-name="T14">investigación que se está realizando por la autoridad ministerial,<text:s/></text:span>previo a su análisis y resolución correspondiente, ya que se darían a conocer<text:s/><text:span text:style-name="T14">un número que puede constituir un elemento probatorio al realizarse<text:s/></text:span><text:span text:style-name="T15">mediante requerimiento ministerial, judicial y de autoridad internacional competente</text:span>, y que aún no es concluyente. El procesamiento de esta información se considera de carácter reservado pues revelar el número<text:s/><text:span text:style-name="T14">si</text:span><text:s/>podría materializar el riesgo de que personas ajenas a la investigación de referencia, conozcan sin limitación alguna lo realizado de forma específica por cada entidad de gobierno, pues las actuaciones y datos derivados de la prevención e investigación de los delitos, promueven algún vínculo o relación con servidores públicos que poseen o<text:s/><text:span text:style-name="T14">tienen bajo su custodia información de carácter administrativa y/ o logística con el propósito de evitar el ejercicio de la acción penal, impedir la ejecución de las actuaciones que el Ministerio Público y de la autoridad judicial, interponiendo recursos o acciones legales que puedan ocasionar un detrimento en la actuación, al retrasar indebidamente el actuar de la autoridad pues disminuiría el<text:s/></text:span>cumplimiento de las atribuciones constitucionales y legales, que se realizan con el auxilio de la Policía Federal y de otras autoridades, tal como lo disponen el artículo 21 de la Constitución Política de los Estados Unidos Mexicanos, el Código Nacional de Procedimientos Penales, la Ley de la Policía Federal y demás ordenamientos legales aplicables.<text:s/><text:span text:style-name="T14">Es importante resaltar que si bien es cierto, dichas investigaciones no están a cargo de este sujeto obligado, también lo es que la información motivo de la presente reserva forma parte integrante de la misma<text:s/></text:span>y se encuentra en proceso de análisis y validación, en consecuencia el ministerio público y la autoridad judicial, son los únicos facultados para proporcionar datos a quien se encuentre debidamente legitimado, por lo que el acceso a la información, se ve restringido, toda vez que este sujeto obligado quebrantaría la reserva de las actuaciones realizadas ante dichas autoridades incurriendo incluso en aspectos que pudieran configurarse en procedimientos administrativos o penales, pues las solicitudes realizadas podrían o no corresponder con uno o varios usuarios. Asimismo, existe el temor fundado de que se pondría en inminente riesgo la posible utilización de la información por grupos delictivos, para evitar las actividades de prevención, combate e investigación de delitos. Es importante señalar, que la información requerida puede dar cuenta de las actividades que realiza la institución en forma permanente, bajo el marco de actuación que tiene conferido, y esta información concatenada con otros elementos que puedan requerirse u obtenerse de manera seccionada pueden alertar a la delincuencia organizada, donde los bienes jurídicos tutelados se vinculan con la protección a niños, niñas y adolescentes, así como víctimas de secuestro y de delitos de alto impacto.</text:p>
          </table:table-cell>
          <table:table-cell office:value-type="string" table:style-name="ce84">
            <text:p>COMPLETA</text:p>
          </table:table-cell>
          <table:table-cell office:value-type="string" table:style-name="ce84">
            <text:p>N/A</text:p>
          </table:table-cell>
          <table:table-cell office:value-type="date" office:date-value="2018-12-07T00:00:00" table:style-name="ce82">
            <text:p>07/12/2018</text:p>
          </table:table-cell>
          <table:table-cell office:value-type="string" table:style-name="ce84">
            <text:p>CLASIFICADO</text:p>
          </table:table-cell>
          <table:table-cell office:value-type="string" table:style-name="ce84">
            <text:p>NO</text:p>
          </table:table-cell>
          <table:table-cell office:value-type="string" table:style-name="ce84">
            <text:p>N/A</text:p>
          </table:table-cell>
          <table:table-cell table:number-columns-repeated="2" table:style-name="ce85"/>
          <table:table-cell table:number-columns-repeated="5" table:style-name="ce84"/>
          <table:table-cell table:number-columns-repeated="16361"/>
        </table:table-row>
        <table:table-row table:style-name="ro13">
          <table:table-cell office:value-type="string" table:style-name="ce83">
            <text:p>División de Gendarmería</text:p>
          </table:table-cell>
          <table:table-cell office:value-type="string" table:style-name="ce83">
            <text:p>DGE0618</text:p>
          </table:table-cell>
          <table:table-cell office:value-type="string" table:style-name="ce83">
            <text:p>Integrantes Desplegados</text:p>
          </table:table-cell>
          <table:table-cell office:value-type="string" table:style-name="ce83">
            <text:p>Solicitud de acceso a la información 0413100062218</text:p>
          </table:table-cell>
          <table:table-cell office:value-type="string" table:style-name="ce83">
            <text:p>5 Años</text:p>
          </table:table-cell>
          <table:table-cell office:value-type="date" office:date-value="2018-06-06T00:00:00" table:style-name="ce89">
            <text:p>06/06/2018</text:p>
          </table:table-cell>
          <table:table-cell office:value-type="date" office:date-value="2023-06-06T00:00:00" table:style-name="ce89">
            <text:p>06/06/2023</text:p>
          </table:table-cell>
          <table:table-cell office:value-type="string" table:style-name="ce90">
            <text:p>Ley General de Transparencia y Acceso a la Información Pública Artículo 113 y Ley Federal de Transparencia y Acceso a la Información Pública Artículo 110.</text:p>
          </table:table-cell>
          <table:table-cell office:value-type="string" table:style-name="ce91">
            <text:p>Con<text:span text:style-name="T7"> fundamento en lo dispuesto en los artículos 101 segundo párrafo, 104 y 113, fracción I de la Ley General de Transparencia y Acceso a la Información Pública; 99 segundo párrafo, 100, 102, 110 fracción I y 111 de la Ley Federal de Transparencia y Acceso a la Información Pública, así como los <text:s/>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a información solicitada se encuentra clasificada como RESERVADA, por un periodo de 5 años, bajo el Rubro Temático “ESTADO DE FUERZA”.</text:span></text:p>
          </table:table-cell>
          <table:table-cell office:value-type="string" table:style-name="ce90">
            <text:p>Revelar la información solicitada, pone en peligro la vida y la seguridad de las personas desplegadas en la Republica Mexican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90">
            <text:p>Completa</text:p>
          </table:table-cell>
          <table:table-cell table:style-name="ce92"/>
          <table:table-cell office:value-type="date" office:date-value="2018-06-06T00:00:00" table:style-name="ce93">
            <text:p>06/06/2018</text:p>
          </table:table-cell>
          <table:table-cell office:value-type="string" table:style-name="ce90">
            <text:p>Clasificado</text:p>
          </table:table-cell>
          <table:table-cell office:value-type="string" table:style-name="ce91">
            <text:p>NO</text:p>
          </table:table-cell>
          <table:table-cell office:value-type="string" table:style-name="ce94">
            <text:p>N/A</text:p>
          </table:table-cell>
          <table:table-cell table:number-columns-repeated="2" table:style-name="ce89"/>
          <table:table-cell table:number-columns-repeated="5" table:style-name="ce92"/>
          <table:table-cell table:number-columns-repeated="16361"/>
        </table:table-row>
        <table:table-row table:style-name="ro14">
          <table:table-cell office:value-type="string" table:style-name="ce74">
            <text:p>División de Gendarmería</text:p>
          </table:table-cell>
          <table:table-cell office:value-type="string" table:style-name="ce74">
            <text:p>DGE0818</text:p>
          </table:table-cell>
          <table:table-cell office:value-type="string" table:style-name="ce74">
            <text:p>Integrantes Desplegados</text:p>
          </table:table-cell>
          <table:table-cell office:value-type="string" table:style-name="ce74">
            <text:p>Solicitud de acceso a la información 0413100102118</text:p>
          </table:table-cell>
          <table:table-cell office:value-type="string" table:style-name="ce74">
            <text:p>5 Años</text:p>
          </table:table-cell>
          <table:table-cell office:value-type="date" office:date-value="2018-10-05T00:00:00" table:style-name="ce75">
            <text:p>05/10/2018</text:p>
          </table:table-cell>
          <table:table-cell office:value-type="date" office:date-value="2023-10-05T00:00:00" table:style-name="ce75">
            <text:p>05/10/2023</text:p>
          </table:table-cell>
          <table:table-cell office:value-type="string" table:style-name="ce76">
            <text:p>Ley General de Transparencia y Acceso a la Información Pública Artículo 113 y Ley Federal de Transparencia y Acceso a la Información Pública Artículo 110.</text:p>
          </table:table-cell>
          <table:table-cell office:value-type="string" table:style-name="ce77">
            <text:p>Con fundamento en lo dispuesto en los artículos 101 segundo párrafo, 104 y 113, fracción I y V, de la Ley General de Transparencia y Acceso a la Información Pública; 99 segundo párrafo, 100, 102, 110 fracción I y V, de la Ley Federal de Transparencia y Acceso a la Información Pública, así como los <text:s/>Lineamientos Cuarto, Quinto, Décimo octavo, Trigésimo cuarto y Vigésimo Tercer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a información solicitada se encuentra clasificada como RESERVADA, por un periodo de 5 años.</text:p>
          </table:table-cell>
          <table:table-cell office:value-type="string" table:style-name="ce76">
            <text:p>Revelar la información solicitada, pone en peligro la vida y la seguridad de las personas desplegadas en la Republica Mexican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77">
            <text:p>Completa</text:p>
          </table:table-cell>
          <table:table-cell table:style-name="ce78"/>
          <table:table-cell office:value-type="date" office:date-value="2018-10-05T00:00:00" table:style-name="ce79">
            <text:p>05/10/2018</text:p>
          </table:table-cell>
          <table:table-cell office:value-type="string" table:style-name="ce79">
            <text:p>Clasificado</text:p>
          </table:table-cell>
          <table:table-cell office:value-type="string" table:style-name="ce79">
            <text:p>NO</text:p>
          </table:table-cell>
          <table:table-cell office:value-type="string" table:style-name="ce79">
            <text:p>N/A</text:p>
          </table:table-cell>
          <table:table-cell table:number-columns-repeated="7" table:style-name="ce78"/>
          <table:table-cell table:number-columns-repeated="16361"/>
        </table:table-row>
        <table:table-row table:style-name="ro14">
          <table:table-cell office:value-type="string" table:style-name="ce13">
            <text:p>División de Gendarmería</text:p>
          </table:table-cell>
          <table:table-cell office:value-type="string" table:style-name="ce13">
            <text:p>DGE0918</text:p>
          </table:table-cell>
          <table:table-cell office:value-type="string" table:style-name="ce13">
            <text:p>Numero de integrantes</text:p>
          </table:table-cell>
          <table:table-cell office:value-type="string" table:style-name="ce13">
            <text:p>Solicitud de acceso a la información 0413100133818</text:p>
          </table:table-cell>
          <table:table-cell office:value-type="string" table:style-name="ce13">
            <text:p>5 Años</text:p>
          </table:table-cell>
          <table:table-cell office:value-type="date" office:date-value="2018-12-05T00:00:00" table:style-name="ce35">
            <text:p>05/12/2018</text:p>
          </table:table-cell>
          <table:table-cell office:value-type="date" office:date-value="2023-12-05T00:00:00" table:style-name="ce35">
            <text:p>05/12/2023</text:p>
          </table:table-cell>
          <table:table-cell office:value-type="string" table:style-name="ce34">
            <text:p>Ley General de Transparencia y Acceso a la Información Pública Artículo 113 y Ley Federal de Transparencia y Acceso a la Información Pública Artículo 110.</text:p>
          </table:table-cell>
          <table:table-cell office:value-type="string" table:style-name="ce26">
            <text:p>Con fundamento en lo dispuesto en los artículos 101 segundo párrafo, 104 y 113, fracción I y V, de la Ley General de Transparencia y Acceso a la Información Pública; 99 segundo párrafo, 100, 102, 110 fracción I y V, de la Ley Federal de Transparencia y Acceso a la Información Pública, así como los <text:s/>Lineamientos Cuarto, Quinto, Décimo octavo, Trigésimo cuarto y Vigésimo Tercer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a información solicitada se encuentra clasificada como RESERVADA, por un periodo de 5 años.</text:p>
          </table:table-cell>
          <table:table-cell office:value-type="string" table:style-name="ce34">
            <text:p>Revelar la información solicitada, pone en peligro la vida y la seguridad de las personas desplegadas en la Republica Mexican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26">
            <text:p>Completa</text:p>
          </table:table-cell>
          <table:table-cell table:style-name="ce21"/>
          <table:table-cell office:value-type="date" office:date-value="2018-12-05T00:00:00" table:style-name="ce31">
            <text:p>05/12/2018</text:p>
          </table:table-cell>
          <table:table-cell office:value-type="string" table:style-name="ce31">
            <text:p>Clasificado</text:p>
          </table:table-cell>
          <table:table-cell office:value-type="string" table:style-name="ce31">
            <text:p>NO</text:p>
          </table:table-cell>
          <table:table-cell office:value-type="string" table:style-name="ce31">
            <text:p>N/A</text:p>
          </table:table-cell>
          <table:table-cell table:number-columns-repeated="7" table:style-name="ce21"/>
          <table:table-cell table:number-columns-repeated="16361"/>
        </table:table-row>
        <table:table-row table:style-name="ro7">
          <table:table-cell office:value-type="string" table:style-name="ce13">
            <text:p>UNIDAD DE ASUNTOS INTERNOS</text:p>
          </table:table-cell>
          <table:table-cell office:value-type="string" table:style-name="ce36">
            <text:p/>
            <text:p>Expediente de Investigación <text:s/>relacionado con el requerimiento de constancias que integran el Expediente de Investigación Administrativa, dentro del Juicio de Amparo 889/2018.</text:p>
          </table:table-cell>
          <table:table-cell office:value-type="string" table:style-name="ce36">
            <text:p>Investigación sobre cumplimiento y determinación.</text:p>
          </table:table-cell>
          <table:table-cell office:value-type="string" table:style-name="ce37">
            <text:p>Artículo 24, fracción VI, 100 y 106, de la Ley General de Transparencia y Acceso a la Información Pública, 11, fracción VI y 98 de la Ley Federal de Transparencia y Acceso a la Información Pública, y Séptimo de los Lineamientos generales en materia de clasificación y desclasificación de la información, así como para la elaboración de versiones públicas:</text:p>
            <text:p/>
            <text:p>II. Se determine mediante resolución de autoridad competente.</text:p>
          </table:table-cell>
          <table:table-cell office:value-type="string" table:style-name="ce36">
            <text:p>5 años</text:p>
          </table:table-cell>
          <table:table-cell office:value-type="date" office:date-value="2018-08-14T00:00:00" table:style-name="ce38">
            <text:p>14/08/2018</text:p>
          </table:table-cell>
          <table:table-cell office:value-type="date" office:date-value="2023-08-14T00:00:00" table:style-name="ce38">
            <text:p>14/08/2023</text:p>
          </table:table-cell>
          <table:table-cell office:value-type="string" table:style-name="ce36">
            <text:p>Artículos 113, fracciones I, V; VI, VIII y XI <text:s/>y 114 de la Ley General de Transparencia y Acceso a la Información Pública; 11, fracción VI, 97, 98, fracción II, 99, Segundo párrafo, 100, 101, 110, fracciones I, V; <text:s/>VI, VIII y XI; 113, fracciones I y III y 117, de la Ley Federal de Transparencia y Acceso a la Información Pública; en concatenación con los numerales 2 y 40, fracciones II y XXI de la Ley General del Sistema Nacional de Seguridad Pública; 19, fracción II, de la Ley de la Policía Federal, y 19, fracción IV, del Reglamento de la Ley de la Policía Federal, y Vigésimo Tercero, Trigésimo, Trigésimo Segundo y Trigésimo Octav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36">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400"/></text:p>
            <text:p/>
            <text:p>La Unidad de Asuntos Internos, conforme a las facultades de investigación conferidas en el artículo 19, del Reglamento de la Ley de la Policía Federal (en lo sucesivo RLPF), a través de la Dirección General de Investigación Interna de la Unidad de Asuntos Internos de la Policía Federal, apertura un expediente administrativo de investigación, mediante el Acuerdo de Inicio de Investigación e integra el expediente respectivo, (documento que se encuentra clasificado como “información reservada y confidencial”, en atención a que esa Dirección General, es la autoridad competente, para practicar las investigaciones con motivo de las infracciones disciplinarias o incumplimiento a requisitos de permanencia, cometidos por los integrantes de la Institución, debiendo remitir oportunamente el expediente de investigación original ante el Presidente del Consejo Federal de Desarrollo Policial, conjuntamente con la solicitud debidamente fundada y motivada de inicio de procedimiento, en términos del artículo 31 de la Ley de la Policía Federal (en lo sucesivo LPF) y 5, fracción IV y VII, numeral 62, y penúltimo párrafo de dicho artículo; y 105, fracciones I, IV, V, VI, VII, X, XI y XIV, del RLPF.</text:p>
            <text:p/>
            <text:p>Lo anterior es así, toda vez que las facultades de la Unidad de Asuntos Internos, en el ámbito de aplicación del artículo 19 del RLPF, solamente implican una actuación administrativa de investigación interna, que se traduce en realizar y documentar las actuaciones y efectuar las diligencias necesarias con el objeto de dotar e integrar al expediente de investigación interna los suficientes elementos probatorios que soporten el actuar de los integrantes, para que una vez concluida la investigación, solicite de manera fundada y motivada al Presidente del Consejo Federal de Desarrollo Policial el inicio del procedimiento administrativo en contra del o los integrantes involucrados en la investigación, y remitiendo para tal efecto el expediente físico de investigación, clasificado como reservado y confidencial conforme a la Ley Federal de Transparencia y Acceso a la Información Públic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ext:p/>
            <text:p/>
            <text:p/>
          </table:table-cell>
          <table:table-cell office:value-type="string" table:style-name="ce36">
            <text:p>El proporcionar la información de servidores públicos de esta Policía Federal, afecta la intimidad de los funcionaros, toda vez que los convierte en personas identificadas e identificables, poniendo en riesgo de manera directa la vida, la seguridad, de sus integrantes o ex integrantes de esta Institución, toda vez que hacen identificables a personas con su función y su permanencia, pudiéndose ocasionar riesgos personales en su vida y seguridad, que pueden alcanzar hasta sus familias.</text:p>
            <text:p/>
            <text:p>La Unidad de Asuntos Internos realiza funciones de inspección e investigación a fin de detectar deficiencias, irregularidades en las distintas áreas de este Órgano Administrativo Desconcentrado, observando el cumplimiento de las obligaciones de sus integrantes, así como las faltas en la aplicación de los procesos administrativos. Por lo anterior, dar a conocer los procedimientos de la Unidad de Asuntos Internos, vulneraría a la Institución, pues tanto integrantes como ciudadanos podrían usar la información para entorpecer los actos que se lleven a cabo, lo que afectaría el desarrollo y cumplimiento de las actuaciones así como su conclusión, violentando la secrecía de los datos contenidos en ellos, contraviniendo así los objetivos, fines y principios institucionales.</text:p>
            <text:p/>
          </table:table-cell>
          <table:table-cell office:value-type="string" table:style-name="ce36">
            <text:p>Completa</text:p>
          </table:table-cell>
          <table:table-cell office:value-type="string" table:style-name="ce36">
            <text:p>Las Constancias que integran <text:s/>el expediente de investigación administrativa.</text:p>
          </table:table-cell>
          <table:table-cell office:value-type="string" table:style-name="ce36">
            <text:p>N/A</text:p>
          </table:table-cell>
          <table:table-cell office:value-type="string" table:style-name="ce36">
            <text:p>Clasificado</text:p>
          </table:table-cell>
          <table:table-cell office:value-type="string" table:style-name="ce36">
            <text:p>No</text:p>
          </table:table-cell>
          <table:table-cell office:value-type="string" table:style-name="ce36">
            <text:p>N/A</text:p>
          </table:table-cell>
          <table:table-cell table:number-columns-repeated="7" table:style-name="ce13"/>
          <table:table-cell table:number-columns-repeated="16361"/>
        </table:table-row>
        <table:table-row table:style-name="ro7">
          <table:table-cell office:value-type="string" table:style-name="ce32">
            <text:p>UNIDAD DE ASUNTOS INTERNOS</text:p>
          </table:table-cell>
          <table:table-cell office:value-type="string" table:style-name="ce39">
            <text:p/>
            <text:p>Cuatro expedientes de Investigación, integrante de la Policía Federal</text:p>
          </table:table-cell>
          <table:table-cell office:value-type="string" table:style-name="ce39">
            <text:p>Investigación sobre cumplimiento de las obligaciones de los integrantes.</text:p>
          </table:table-cell>
          <table:table-cell office:value-type="string" table:style-name="ce39">
            <text:p>Solicitud de acceso a la información 0413100088718</text:p>
          </table:table-cell>
          <table:table-cell office:value-type="string" table:style-name="ce39">
            <text:p>5 años</text:p>
          </table:table-cell>
          <table:table-cell office:value-type="date" office:date-value="2018-08-31T00:00:00" table:style-name="ce40">
            <text:p>31/08/2018</text:p>
          </table:table-cell>
          <table:table-cell office:value-type="date" office:date-value="2023-08-31T00:00:00" table:style-name="ce40">
            <text:p>31/08/2023</text:p>
          </table:table-cell>
          <table:table-cell office:value-type="string" table:style-name="ce39">
            <text:p/>
            <text:p>Artículos 11, fracción VI, 97, 99, Segundo párrafo, 100, 101, 110, fracciones I,V; VI, VIII y XI; 113, fracciones I y III y 117 de la Ley Federal de Transparencia y Acceso a la Información Pública; Artículos 1,2, fracciones IV y VI, 4, 6, 16, 17, 18, 22, fracción II y 23 de la Ley General de Protección de Datos Personales en Posesión de Sujetos Obligados, <text:s/>en concatenación con el artículo 19, fracción II de la Ley de la Policía Federal .<text:s/></text:p>
          </table:table-cell>
          <table:table-cell office:value-type="string" table:style-name="ce39">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400"/></text:p>
            <text:p/>
            <text:p>Se vulneraría la secrecía de los procedimientos que se realizan dentro de esta Unidad Administrativa, lo que afectaría en la prevención e inhibición de los actos de corrupción, abusos y excesos cometidos por presuntos policías federales en perjuicio de la ciudadanía, lo que tendría un efecto negativo en el combate frontal a la corrupción para el fortalecimiento de la Institución</text:p>
            <text:p/>
            <text:p>En ese orden de ideas, el daño que se considera con la difusión de la información que nos ocupa, abre una de las formas en que la delincuencia puede llegar a poner en riesgo la seguridad del país, al impedir u obstaculizar la actuación de la Unidad de Asuntos Internos, y con ello vulnerar el esfuerzo para prevenir e inhibir los actos de corrupción, abusos y excesos en perjuicio de la ciudadan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ext:p/>
            <text:p/>
            <text:p/>
          </table:table-cell>
          <table:table-cell office:value-type="string" table:style-name="ce39">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38"/></text:p>
            <text:p/>
            <text:p>Se advierte que la difusión de la documentación que integran los cuatro expedientes de Investigación <text:s text:c="2"/>relacionados con el C. RUBEN JESUS RODRÍGUEZ RODRÍGUEZ, integrante de la Policía Federal, podría entorpecer el procedimiento de investigación, afectando metodos, estrategias, logistica llevado a cabo por esta Unidad de Asuntos Internos, causando un perjuicio a las actividades de verificación del cumplimiento de las leyes, vulneraria el desarrollo de las actuaciones.</text:p>
          </table:table-cell>
          <table:table-cell office:value-type="string" table:style-name="ce39">
            <text:p>Completa</text:p>
          </table:table-cell>
          <table:table-cell office:value-type="string" table:style-name="ce39">
            <text:p>Las Constancias que integran <text:s/>los cuatro expedientes de Investigación, integrante de la Policía Federal.</text:p>
          </table:table-cell>
          <table:table-cell office:value-type="date" office:date-value="2018-08-31T00:00:00" table:style-name="ce40">
            <text:p>31/08/2018</text:p>
          </table:table-cell>
          <table:table-cell office:value-type="string" table:style-name="ce39">
            <text:p>Clasificado</text:p>
          </table:table-cell>
          <table:table-cell office:value-type="string" table:style-name="ce39">
            <text:p>No</text:p>
          </table:table-cell>
          <table:table-cell office:value-type="string" table:style-name="ce32">
            <text:p>N/A</text:p>
          </table:table-cell>
          <table:table-cell table:number-columns-repeated="7" table:style-name="ce32"/>
          <table:table-cell table:number-columns-repeated="16361"/>
        </table:table-row>
        <table:table-row table:style-name="ro7">
          <table:table-cell office:value-type="string" table:style-name="ce32">
            <text:p>UNIDAD DE ASUNTOS INTERNOS</text:p>
          </table:table-cell>
          <table:table-cell office:value-type="string" table:style-name="ce39">
            <text:p/>
            <text:p>Expediente de Investigación <text:s/>relacionado con la queja número B3380776-2018</text:p>
          </table:table-cell>
          <table:table-cell office:value-type="string" table:style-name="ce39">
            <text:p>Investigación sobre cumplimiento y determinación.</text:p>
          </table:table-cell>
          <table:table-cell office:value-type="string" table:style-name="ce39">
            <text:p>Solicitud de acceso a la información 0413100119318</text:p>
          </table:table-cell>
          <table:table-cell office:value-type="string" table:style-name="ce39">
            <text:p>5 años</text:p>
          </table:table-cell>
          <table:table-cell office:value-type="date" office:date-value="2018-11-21T00:00:00" table:style-name="ce40">
            <text:p>21/11/2018</text:p>
          </table:table-cell>
          <table:table-cell office:value-type="date" office:date-value="2023-11-21T00:00:00" table:style-name="ce40">
            <text:p>21/11/2023</text:p>
          </table:table-cell>
          <table:table-cell office:value-type="string" table:style-name="ce39">
            <text:p>Artículos 113, fracciones V, XI y XIII y 116 de la Ley General de Transparencia y Acceso a la Información Pública; y 11, fracción VI, 97, 99, Segundo párrafo, 100, 101, 110, fracciones V, XI y XIII; 113, fracción I de la Ley Federal de Transparencia y Acceso a la Información Pública; en concatenación con los numerales 2 y 40, fracciones II y XXI de la Ley General del Sistema Nacional de Seguridad Pública; 19, fracción II, de la Ley de la Policía Federal, y 19, fracción IV, del Reglamento de la Ley de la Policía Federal, y Vigésimo Tercero, Trigésimo, Trigésimo Segundo y Trigésimo Octav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39">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400"/></text:p>
            <text:p/>
            <text:p>La Unidad de Asuntos Internos, conforme a las facultades de investigación conferidas en el artículo 19, del Reglamento de la Ley de la Policía Federal (en lo sucesivo RLPF), a través de la Dirección General de Investigación Interna de la Unidad de Asuntos Internos de la Policía Federal, apertura un expediente administrativo de investigación, mediante el Acuerdo de Inicio de Investigación e integra el expediente respectivo, (documento que se encuentra clasificado como “información reservada y confidencial”, en atención a que esa Dirección General, es la autoridad competente, para practicar las investigaciones con motivo de las infracciones disciplinarias o incumplimiento a requisitos de permanencia, cometidos por los integrantes de la Institución, debiendo remitir oportunamente el expediente de investigación original ante el Presidente del Consejo Federal de Desarrollo Policial, conjuntamente con la solicitud debidamente fundada y motivada de inicio de procedimiento, en términos del artículo 31 de la Ley de la Policía Federal (en lo sucesivo LPF) y 5, fracción IV y VII, numeral 62, y penúltimo párrafo de dicho artículo; y 105, fracciones I, IV, V, VI, VII, X, XI y XIV, del RLPF.</text:p>
            <text:p/>
            <text:p>Lo anterior es así, toda vez que las facultades de la Unidad de Asuntos Internos, en el ámbito de aplicación del artículo 19 del RLPF, solamente implican una actuación administrativa de investigación interna, que se traduce en realizar y documentar las actuaciones y efectuar las diligencias necesarias con el objeto de dotar e integrar al expediente de investigación interna los suficientes elementos probatorios que soporten el actuar de los integrantes, para que una vez concluida la investigación, solicite de manera fundada y motivada al Presidente del Consejo Federal de Desarrollo Policial el inicio del procedimiento administrativo en contra del o los integrantes involucrados en la investigación, y remitiendo para tal efecto el expediente físico de investigación, clasificado como reservado y confidencial conforme a la Ley Federal de Transparencia y Acceso a la Información Públic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ext:p/>
            <text:p/>
            <text:p/>
          </table:table-cell>
          <table:table-cell office:value-type="string" table:style-name="ce39">
            <text:p>El proporcionar la información de servidores públicos de esta Policía Federal, afecta la intimidad de los funcionaros, toda vez que los convierte en personas identificadas e identificables, poniendo en riesgo de manera directa la vida, la seguridad, de sus integrantes o ex integrantes de esta Institución, toda vez que hacen identificables a personas con su función y su permanencia, pudiéndose ocasionar riesgos personales en su vida y seguridad, que pueden alcanzar hasta sus familias.</text:p>
            <text:p/>
            <text:p>La Unidad de Asuntos Internos realiza funciones de inspección e investigación a fin de detectar deficiencias, irregularidades en las distintas áreas de este Órgano Administrativo Desconcentrado, observando el cumplimiento de las obligaciones de sus integrantes, así como las faltas en la aplicación de los procesos administrativos. Por lo anterior, dar a conocer los procedimientos de la Unidad de Asuntos Internos, vulneraría a la Institución, pues tanto integrantes como ciudadanos podrían usar la información para entorpecer los actos que se lleven a cabo, lo que afectaría el desarrollo y cumplimiento de las actuaciones así como su conclusión, violentando la secrecía de los datos contenidos en ellos, contraviniendo así los objetivos, fines y principios institucionales.</text:p>
            <text:p/>
          </table:table-cell>
          <table:table-cell office:value-type="string" table:style-name="ce39">
            <text:p>Completa</text:p>
          </table:table-cell>
          <table:table-cell office:value-type="string" table:style-name="ce39">
            <text:p>Las Constancias que integran <text:s/>el expediente de investigación administrativa <text:s/>relacionado con la queja número B3380776-2018.</text:p>
          </table:table-cell>
          <table:table-cell office:value-type="date" office:date-value="2018-11-21T00:00:00" table:style-name="ce40">
            <text:p>21/11/2018</text:p>
          </table:table-cell>
          <table:table-cell office:value-type="string" table:style-name="ce39">
            <text:p>Clasificado</text:p>
          </table:table-cell>
          <table:table-cell office:value-type="string" table:style-name="ce39">
            <text:p>No</text:p>
          </table:table-cell>
          <table:table-cell office:value-type="string" table:style-name="ce32">
            <text:p>N/A</text:p>
          </table:table-cell>
          <table:table-cell table:number-columns-repeated="7" table:style-name="ce32"/>
          <table:table-cell table:number-columns-repeated="16361"/>
        </table:table-row>
        <table:table-row table:number-rows-repeated="2" table:style-name="ro3">
          <table:table-cell table:number-columns-repeated="16384"/>
        </table:table-row>
        <table:table-row table:number-rows-repeated="6" table:style-name="ro3">
          <table:table-cell table:number-columns-repeated="5" table:style-name="ce1"/>
          <table:table-cell table:number-columns-repeated="2" table:style-name="ce41"/>
          <table:table-cell table:number-columns-repeated="16377" table:style-name="ce1"/>
        </table:table-row>
        <table:table-row table:number-rows-repeated="1048535"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5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60">
            <text:p>Observaciones generales:<text:s/><text:span text:style-name="T8">Se deberán registrar aquellos expedientes o documentos de la información que haya sido clasificada como reservada por el Comité de Transparencia en el periodo a reportar.</text:span><text:span text:style-name="T8"/></text:p>
            <text:p><text:span text:style-name="T8"/></text:p>
            <text:p><text:span text:style-name="T8">Dicho índice será acumulativo en cada periodo, con el fin de mantener un histórico de la información que se registre.</text:span><text:span text:style-name="T8"/></text:p>
            <text:p><text:span text:style-name="T8"/></text:p>
            <text:p><text:span text:style-name="T8">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8"/></text:p>
            <text:p><text:span text:style-name="T8"/></text:p>
            <text:p><text:span text:style-name="T8">Solo se podrán eliminar del índice aquellos documentos expedientes que se encuentren duplicados o que no correspondan a expedientes o documentos clasificados como reservados.</text:span><text:span text:style-name="T8"/></text:p>
            <text:p><text:span text:style-name="T8"/></text:p>
            <text:p><text:span text:style-name="T8">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5">
            <text:p>Campo</text:p>
          </table:table-cell>
          <table:table-cell office:value-type="string" table:style-name="ce4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7">
            <text:p>Sujeto obligado</text:p>
          </table:table-cell>
          <table:table-cell office:value-type="string" table:style-name="ce4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7">
            <text:p>Periodo del Índice</text:p>
          </table:table-cell>
          <table:table-cell office:value-type="string" table:style-name="ce4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7">
            <text:p>Fecha de actualización</text:p>
          </table:table-cell>
          <table:table-cell office:value-type="string" table:style-name="ce4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9"/>
          <table:table-cell table:style-name="ce5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1">
            <text:p>Columna</text:p>
          </table:table-cell>
          <table:table-cell office:value-type="string" table:style-name="ce5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53">
            <text:p>Área</text:p>
          </table:table-cell>
          <table:table-cell office:value-type="string" table:style-name="ce5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53">
            <text:p>Nombre del expediente o documento</text:p>
          </table:table-cell>
          <table:table-cell office:value-type="string" table:style-name="ce5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53">
            <text:p>Tema</text:p>
          </table:table-cell>
          <table:table-cell office:value-type="string" table:style-name="ce5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53">
            <text:p>Momento de la clasificación de la información como reservada</text:p>
          </table:table-cell>
          <table:table-cell office:value-type="string" table:style-name="ce5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53">
            <text:p>Plazo de reserva</text:p>
          </table:table-cell>
          <table:table-cell office:value-type="string" table:style-name="ce5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7">
          <table:table-cell office:value-type="string" table:style-name="ce53">
            <text:p>Fecha de inicio de la clasificación</text:p>
          </table:table-cell>
          <table:table-cell office:value-type="string" table:style-name="ce55">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7">
          <table:table-cell office:value-type="string" table:style-name="ce53">
            <text:p>Fecha de termino de la clasificación</text:p>
          </table:table-cell>
          <table:table-cell office:value-type="string" table:style-name="ce55">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53">
            <text:p>Fundamento legal de la clasificación</text:p>
          </table:table-cell>
          <table:table-cell office:value-type="string" table:style-name="ce5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53">
            <text:p>Justificación</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7">
          <table:table-cell office:value-type="string" table:style-name="ce53">
            <text:p>Razones y motivos de la clasificación</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6">
          <table:table-cell office:value-type="string" table:style-name="ce53">
            <text:p>Clasificación completa o parcial</text:p>
          </table:table-cell>
          <table:table-cell office:value-type="string" table:style-name="ce55">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53">
            <text:p>Partes o secciones que se clasifican</text:p>
          </table:table-cell>
          <table:table-cell office:value-type="string" table:style-name="ce5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53">
            <text:p>Fecha del acta en donde el Comité de Transparencia confirmó la clasificación</text:p>
          </table:table-cell>
          <table:table-cell office:value-type="string" table:style-name="ce55">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6">
          <table:table-cell office:value-type="string" table:style-name="ce53">
            <text:p>Estatus del expediente</text:p>
          </table:table-cell>
          <table:table-cell office:value-type="string" table:style-name="ce55">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53">
            <text:p>Expediente en ampliación de plazo de reserva</text:p>
          </table:table-cell>
          <table:table-cell office:value-type="string" table:style-name="ce5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53">
            <text:p>Plazo de ampliación de reserva</text:p>
          </table:table-cell>
          <table:table-cell office:value-type="string" table:style-name="ce5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7">
          <table:table-cell office:value-type="string" table:style-name="ce53">
            <text:p>Fecha de inicio del plazo de ampliación de reserva</text:p>
          </table:table-cell>
          <table:table-cell office:value-type="string" table:style-name="ce55">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7">
          <table:table-cell office:value-type="string" table:style-name="ce53">
            <text:p>Fecha de termino del plazo de ampliación de <text:s/>reserva</text:p>
          </table:table-cell>
          <table:table-cell office:value-type="string" table:style-name="ce55">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7">
          <table:table-cell office:value-type="string" table:style-name="ce53">
            <text:p>Fundamento legal del plazo de ampliación de reserva</text:p>
          </table:table-cell>
          <table:table-cell office:value-type="string" table:style-name="ce5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9">
          <table:table-cell office:value-type="string" table:style-name="ce53">
            <text:p>Justificación del plazo de ampliación de reserva</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7">
          <table:table-cell office:value-type="string" table:style-name="ce53">
            <text:p>Razones y motivos del plazo de ampliación de reserv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53">
            <text:p>Clasificación completa o parcial de la ampliación de reserva</text:p>
          </table:table-cell>
          <table:table-cell office:value-type="string" table:style-name="ce55">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21">
          <table:table-cell office:value-type="string" table:style-name="ce56">
            <text:p>Partes o secciones que se clasifican en el plazo de ampliación de reserva</text:p>
          </table:table-cell>
          <table:table-cell office:value-type="string" table:style-name="ce5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42">
            <text:p>Sujeto obligado:</text:p>
          </table:table-cell>
          <table:covered-table-cell/>
          <table:table-cell office:value-type="string" table:number-columns-spanned="4" table:number-rows-spanned="1" table:style-name="ce6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42">
            <text:p>Periodo del Índice:</text:p>
          </table:table-cell>
          <table:covered-table-cell/>
          <table:table-cell office:value-type="string" table:number-columns-spanned="4" table:number-rows-spanned="1" table:style-name="ce69">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42">
            <text:p>Fecha de actualización:</text:p>
          </table:table-cell>
          <table:covered-table-cell/>
          <table:table-cell office:value-type="date" office:date-value="2017-01-01T00:00:00" table:number-columns-spanned="4" table:number-rows-spanned="1" table:style-name="ce70">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17">
          <table:table-cell office:value-type="string" table:style-name="ce62">
            <text:p>Área</text:p>
          </table:table-cell>
          <table:table-cell office:value-type="string" table:style-name="ce63">
            <text:p>Nombre del expediente o documento</text:p>
          </table:table-cell>
          <table:table-cell office:value-type="string" table:style-name="ce63">
            <text:p>Tema</text:p>
          </table:table-cell>
          <table:table-cell office:value-type="string" table:style-name="ce63">
            <text:p>Momento de la clasificación de la información como reservada</text:p>
          </table:table-cell>
          <table:table-cell office:value-type="string" table:style-name="ce63">
            <text:p>Plazo de reserva</text:p>
          </table:table-cell>
          <table:table-cell office:value-type="string" table:style-name="ce63">
            <text:p>Fecha de inicio de la clasificación</text:p>
          </table:table-cell>
          <table:table-cell office:value-type="string" table:style-name="ce63">
            <text:p>Fecha de término de la clasificación</text:p>
          </table:table-cell>
          <table:table-cell office:value-type="string" table:style-name="ce63">
            <text:p>Fundamento legal de la clasificación</text:p>
          </table:table-cell>
          <table:table-cell office:value-type="string" table:style-name="ce63">
            <text:p>Justificación</text:p>
          </table:table-cell>
          <table:table-cell office:value-type="string" table:style-name="ce63">
            <text:p>Razones y motivos de la clasificación</text:p>
          </table:table-cell>
          <table:table-cell office:value-type="string" table:style-name="ce63">
            <text:p>Clasificación completa o parcial</text:p>
          </table:table-cell>
          <table:table-cell office:value-type="string" table:style-name="ce63">
            <text:p>Partes o secciones que se clasifican</text:p>
          </table:table-cell>
          <table:table-cell office:value-type="string" table:style-name="ce63">
            <text:p>Fecha del acta en donde el Comité de Transparencia confirmó la clasificación</text:p>
          </table:table-cell>
          <table:table-cell office:value-type="string" table:style-name="ce63">
            <text:p>Estatus del expediente</text:p>
          </table:table-cell>
          <table:table-cell office:value-type="string" table:style-name="ce63">
            <text:p>Expediente en ampliación de plazo de reserva (Sí / No)</text:p>
          </table:table-cell>
          <table:table-cell office:value-type="string" table:style-name="ce63">
            <text:p>Plazo de ampliación de reserva <text:s/>(años)</text:p>
          </table:table-cell>
          <table:table-cell office:value-type="string" table:style-name="ce63">
            <text:p>Fecha de inicio del plazo de ampliación de reserva</text:p>
          </table:table-cell>
          <table:table-cell office:value-type="string" table:style-name="ce63">
            <text:p>Fecha de término del plazo de ampliación de <text:s/>reserva</text:p>
          </table:table-cell>
          <table:table-cell office:value-type="string" table:style-name="ce63">
            <text:p>Fundamento legal del plazo de ampliación de reserva</text:p>
          </table:table-cell>
          <table:table-cell office:value-type="string" table:style-name="ce63">
            <text:p>Justificación del plazo de ampliación de reserva</text:p>
          </table:table-cell>
          <table:table-cell office:value-type="string" table:style-name="ce63">
            <text:p>Razones y motivos del plazo de ampliación de reserva</text:p>
          </table:table-cell>
          <table:table-cell office:value-type="string" table:style-name="ce63">
            <text:p>Clasificación completa o parcial de la ampliación de reserva</text:p>
          </table:table-cell>
          <table:table-cell office:value-type="string" table:style-name="ce64">
            <text:p>Partes o secciones que se clasifican en el plazo de ampliación de reserva</text:p>
          </table:table-cell>
          <table:table-cell table:number-columns-repeated="16361" table:style-name="ce12"/>
        </table:table-row>
        <table:table-row table:style-name="ro3">
          <table:table-cell office:value-type="string" table:style-name="ce65">
            <text:p>Dirección General de Asuntos Jurídicos</text:p>
          </table:table-cell>
          <table:table-cell office:value-type="string" table:style-name="ce65">
            <text:p>DGAJ-RR-001</text:p>
          </table:table-cell>
          <table:table-cell office:value-type="string" table:style-name="ce65">
            <text:p>Recursos de Revisión</text:p>
          </table:table-cell>
          <table:table-cell office:value-type="string" table:style-name="ce65">
            <text:p>Solicitud de acceso</text:p>
          </table:table-cell>
          <table:table-cell office:value-type="string" table:style-name="ce66">
            <text:p>1 año<text:s/></text:p>
          </table:table-cell>
          <table:table-cell office:value-type="date" office:date-value="2015-01-15T00:00:00" table:style-name="ce67">
            <text:p>15/01/2015</text:p>
          </table:table-cell>
          <table:table-cell office:value-type="date" office:date-value="2016-01-15T00:00:00" table:style-name="ce67">
            <text:p>15/01/2016</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Completa</text:p>
          </table:table-cell>
          <table:table-cell table:style-name="ce65"/>
          <table:table-cell office:value-type="date" office:date-value="2015-01-15T00:00:00" table:style-name="ce67">
            <text:p>15/01/2015</text:p>
          </table:table-cell>
          <table:table-cell office:value-type="string" table:style-name="ce65">
            <text:p>Desclasificado</text:p>
          </table:table-cell>
          <table:table-cell office:value-type="string" table:style-name="ce65">
            <text:p>No</text:p>
          </table:table-cell>
          <table:table-cell table:style-name="ce65"/>
          <table:table-cell table:number-columns-repeated="2" table:style-name="ce67"/>
          <table:table-cell table:number-columns-repeated="5" table:style-name="ce65"/>
          <table:table-cell table:number-columns-repeated="16361" table:style-name="ce19"/>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68">
            <text:p>2 años<text:s/></text:p>
          </table:table-cell>
          <table:table-cell office:value-type="date" office:date-value="2015-01-15T00:00:00" table:style-name="ce7">
            <text:p>15/01/2015</text:p>
          </table:table-cell>
          <table:table-cell office:value-type="date" office:date-value="2016-01-15T00:00:00" table:style-name="ce7">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
            <text:p>15/01/2016</text:p>
          </table:table-cell>
          <table:table-cell office:value-type="date" office:date-value="2017-01-15T00:00:00" table:style-name="ce7">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68">
            <text:p>4 meses</text:p>
          </table:table-cell>
          <table:table-cell office:value-type="date" office:date-value="2015-01-15T00:00:00" table:style-name="ce7">
            <text:p>15/01/2015</text:p>
          </table:table-cell>
          <table:table-cell office:value-type="date" office:date-value="2018-01-15T00:00:00" table:style-name="ce7">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3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708661417322835in" style:print-orientation="landscape" style:print-page-order="ttb" style:first-page-number="continue" style:scale-to="17%" style:table-centering="none" style:print="objects charts drawings"/>
      <style:header-style>
        <style:header-footer-properties fo:min-height="0.433070866141732in" fo:margin-left="0.31496062992126in" fo:margin-right="0.708661417322835in" fo:margin-bottom="0in"/>
      </style:header-style>
      <style:footer-style>
        <style:header-footer-properties fo:min-height="0.433070866141732in" fo:margin-left="0.31496062992126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NUEL MUCIÑO</dc:creator>
    <meta:creation-date>2016-09-19T17:34:32Z</meta:creation-date>
    <dc:date>2019-02-27T03:23:30Z</dc:date>
    <meta:print-date>2019-01-03T03:33:58Z</meta:print-date>
  </office:meta>
</office:document-meta>
</file>