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oberana Sans" svg:font-family="&quot;Soberana Sans&quot;"/>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middle" fo:wrap-option="wrap" style:repeat-content="false"/>
      <style:paragraph-properties fo:text-align="justify"/>
    </style:style>
    <style:style style:name="ce11" style:family="table-cell" style:parent-style-name="Default" style:data-style-name="N0">
      <style:table-cell-properties fo:border="thin solid #000000" style:vertical-align="middle" style:repeat-content="false"/>
      <style:paragraph-properties fo:text-align="justify"/>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36">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top" fo:wrap-option="wrap" style:repeat-content="false"/>
      <style:paragraph-properties fo:text-align="justify"/>
      <style:text-properties style:font-name="Soberana Sans" style:font-name-asian="Soberana Sans" style:font-name-complex="Soberana Sans" fo:font-size="8pt" style:font-size-asian="8pt" style:font-size-complex="8pt" style:font-family-generic="modern"/>
    </style:style>
    <style:style style:name="ce16" style:family="table-cell" style:parent-style-name="Default" style:data-style-name="N0">
      <style:table-cell-properties fo:border="thin solid #000000" style:vertical-align="middle" style:repeat-content="false"/>
      <style:paragraph-properties fo:text-align="justify"/>
      <style:text-properties style:font-name="Soberana Sans" style:font-name-asian="Soberana Sans" style:font-name-complex="Soberana Sans" fo:font-size="7pt" style:font-size-asian="7pt" style:font-size-complex="7pt" style:font-family-generic="modern"/>
    </style:style>
    <style:style style:name="ce17" style:family="table-cell" style:parent-style-name="Default" style:data-style-name="N19">
      <style:table-cell-properties fo:border="thin solid #000000" style:vertical-align="middle" style:repeat-content="false"/>
      <style:paragraph-properties fo:text-align="justify"/>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justify"/>
      <style:text-properties fo:color="#1A1A1A" style:font-name="Soberana Sans" style:font-name-asian="Soberana Sans" style:font-name-complex="Soberana Sans" fo:font-size="9pt" style:font-size-asian="9pt" style:font-size-complex="9pt" style:font-family-generic="modern"/>
    </style:style>
    <style:style style:name="ce22" style:family="table-cell" style:parent-style-name="Default" style:data-style-name="N0">
      <style:table-cell-properties fo:border="thin solid #000000" style:vertical-align="middle" style:repeat-content="false"/>
      <style:paragraph-properties fo:text-align="justify"/>
      <style:text-properties fo:color="#1A1A1A" style:font-name="Soberana Sans" style:font-name-asian="Soberana Sans" style:font-name-complex="Soberana Sans" fo:font-size="10pt" style:font-size-asian="10pt" style:font-size-complex="10pt" style:font-family-generic="modern"/>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justify"/>
      <style:text-properties style:font-name="Soberana Sans" style:font-name-asian="Soberana Sans" style:font-name-complex="Soberana Sans" fo:font-size="10pt" style:font-size-asian="10pt" style:font-size-complex="10pt"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1A1A1A" style:font-name="Soberana Sans" style:font-name-asian="Soberana Sans" style:font-name-complex="Soberana Sans" fo:font-size="10pt" style:font-size-asian="10pt" style:font-size-complex="10pt" style:font-family-generic="moder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1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333333" style:font-name="Arial" style:font-name-asian="Arial" style:font-name-complex="Arial" fo:font-size="8pt" style:font-size-asian="8pt" style:font-size-complex="8pt"/>
    </style:style>
    <style:style style:name="ce36" style:family="table-cell" style:parent-style-name="Default" style:data-style-name="N36">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fo:background-color="transparent"/>
      <style:text-properties fo:font-weight="bold" style:font-weight-asian="bold" style:font-weight-complex="bold"/>
    </style:style>
    <style:style style:name="ce3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fo:background-color="transparent"/>
    </style:style>
    <style:style style:name="ce57" style:family="table-cell" style:parent-style-name="Default" style:data-style-name="N0">
      <style:table-cell-properties fo:border-top="none" fo:border-bottom="thin solid #000000" fo:border-left="thin solid #000000" fo:border-right="thin solid #000000" fo:background-color="transparent"/>
    </style:style>
    <style:style style:name="ce5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9" style:family="table-cell" style:parent-style-name="Default" style:data-style-name="N19">
      <style:table-cell-properties fo:border-top="none" fo:border-bottom="thin solid #000000" fo:border-left="thin solid #000000" fo:border-right="thin solid #000000" fo:background-color="transparent"/>
    </style:style>
    <style:style style:name="ce60"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61" style:family="table-cell" style:parent-style-name="Default" style:data-style-name="N19">
      <style:table-cell-properties fo:border="thin solid #000000" fo:background-color="transparen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Soberana Sans" style:font-name-asian="Soberana Sans" style:font-name-complex="Soberana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oberana Sans" style:font-name-asian="Soberana Sans" style:font-name-complex="Soberana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Soberana Sans" style:font-name-asian="Soberana Sans" style:font-name-complex="Soberana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Soberana Sans" style:font-name-asian="Soberana Sans" style:font-name-complex="Soberana Sans"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Soberana Sans" style:font-name-asian="Soberana Sans" style:font-name-complex="Soberana Sans"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oberana Sans" style:font-name-asian="Soberana Sans" style:font-name-complex="Soberana Sans"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1A1A1A" style:text-line-through-style="none" style:font-name="Soberana Sans" style:font-name-asian="Soberana Sans" style:font-name-complex="Soberana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oberana Sans" style:font-name-asian="Soberana Sans" style:font-name-complex="Soberana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1A1A1A" style:text-line-through-style="none" style:font-name="Soberana Sans" style:font-name-asian="Soberana Sans" style:font-name-complex="Soberana Sans"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1A1A1A" style:text-line-through-style="none" style:font-name="Soberana Sans" style:font-name-asian="Soberana Sans" style:font-name-complex="Soberana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1A1A1A"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1A1A1A"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25" style:family="text" style:parent-style-name="Default">
      <style:text-properties fo:color="#1A1A1A"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1A1A1A"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37">
            <text:p>Sujeto obligado:</text:p>
          </table:table-cell>
          <table:covered-table-cell/>
          <table:table-cell office:value-type="string" table:number-columns-spanned="4" table:number-rows-spanned="1" table:style-name="ce38">
            <text:p>Policía Federal</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37">
            <text:p>Periodo del Índice:</text:p>
          </table:table-cell>
          <table:covered-table-cell/>
          <table:table-cell office:value-type="string" table:number-columns-spanned="4" table:number-rows-spanned="1" table:style-name="ce38">
            <text:p>Enero a Junio 2017</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37">
            <text:p>Fecha de actualización:</text:p>
          </table:table-cell>
          <table:covered-table-cell/>
          <table:table-cell office:value-type="date" office:date-value="2017-08-04T00:00:00" table:number-columns-spanned="4" table:number-rows-spanned="1" table:content-validation-name="val3" table:style-name="ce39">
            <text:p>04/08/2017</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content-validation-name="val1"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content-validation-name="val2"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DIVISIÓN CIENTÍFICA/COORDINACIÓN PARA LA PREVENCIÓN DE DELITOS ELECTRÓNICOS</text:p>
          </table:table-cell>
          <table:table-cell office:value-type="string" table:style-name="ce11">
            <text:p>DIG/DIVICIENT/DGCERT/CPDE/0001/2017</text:p>
          </table:table-cell>
          <table:table-cell office:value-type="string" table:style-name="ce11">
            <text:p>ANÁLISIS DIGITAL</text:p>
          </table:table-cell>
          <table:table-cell office:value-type="string" table:style-name="ce12">
            <text:p>SOLICITUDES DE ACCESO 0413100013917</text:p>
            <text:p>0413100064017<text:s/></text:p>
          </table:table-cell>
          <table:table-cell office:value-type="string" table:style-name="ce13">
            <text:p>5 AÑOS</text:p>
          </table:table-cell>
          <table:table-cell office:value-type="date" office:date-value="2017-02-16T00:00:00" table:style-name="ce14">
            <text:p>16/02/2017</text:p>
          </table:table-cell>
          <table:table-cell office:value-type="date" office:date-value="2022-02-16T00:00:00" table:style-name="ce14">
            <text:p>16/02/2022</text:p>
          </table:table-cell>
          <table:table-cell office:value-type="string" table:style-name="ce11">
            <text:p>Artículos 21 de la Constitución Política de los Estados Unidos Mexicanos; 27 fracción XV, de la Ley Orgánica de la Administración Pública Federal; 1, 3, 5, 6, 9 y 12 de la Ley Federal de Transparencia y Acceso a la Información Pública; 8, fracciones I, IV, VI, XLII y XLVII de la Ley de la Policía Federal; 27 fracciones III, VI, XVIII, XX del Reglamento de la Ley de la Policía Federal, en relación al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5">
            <text:p>La difusión de la información solicitada, pone en riesgo la seguridad pública, toda vez que dar a conocer las evaluaciones, análisis y respuestas a<text:s/><text:span text:style-name="T4">violaciones de seguridad deliberadas o no autorizadas para acceder a sistemas de información, violaciones de seguridad accidentales o no intencionados<text:s/></text:span>representa un riesgo a la infraestructura critica de las dependencias<text:s/><text:span text:style-name="T4">de los sectores sector financiero, energético, de telecomunicaciones y de comercio electrónico,<text:s/></text:span>que son objeto<text:s/><text:span text:style-name="T4">de estudio y análisis de seguridad,</text:span><text:s/>ya que al hacerse del conocimiento al peticionario de las<text:s/><text:span text:style-name="T4">evaluaciones, análisis y respuestas realizados, se proporcionan datos como las herramientas especializadas para<text:s/></text:span>realizar diversos análisis que deriven en ataques al sistema informático de aquellas Unidades administrativas, pues se darían a conocer debilidades de seguridad<text:s/><text:span text:style-name="T4">que darían lugar al acceso</text:span><text:s/><text:span text:style-name="T4">de todo tipo de</text:span><text:s/>información que<text:s/><text:span text:style-name="T4">generan dichas dependencias</text:span>, por ello y al revelar los datos<text:s/><text:span text:style-name="T4">requeridos por el ciudadano</text:span>, se podría conocer sin problema el tipo de seguridad en los sistemas informáticos, las vulnerabilidades en la red, las diversas configuraciones de los mecanismos que bloquean el acceso no autorizado,<text:s/><text:span text:style-name="T4">así como</text:span><text:s/>las configuraciones de seguridad que poseen las redes y sistemas informáticos. <text:s text:c="21"/>Se estima que la información consistente “Evaluaciones, análisis y respuestas a ciberriesgos para México, realizadas en 2015 y 2016”, entendiéndose el término de “ciberriesgo” como: cualquier riesgo de pérdida financiera, disrupción o daño a la reputación de una organización derivada de la falla de sus sistemas informáticos y se materializan en violaciones de seguridad deliberadas o no autorizadas para acceder a sistemas de información, violaciones de seguridad accidentales o no intencionados y riesgos operativos de tecnologías de información a causa de integridad de sistemas pobre u otros factores. Riesgos cibernéticos identificados para el gobierno mexicano, sector financiero, energético, de telecomunicaciones y de comercio electrónico, solicitado por el peticionario, actualiza los supuestos de reserva contenidas en los artículos 113, fracciones I, V y VII de la Ley General de Transparencia y Acceso a la Información Pública; 102, 110 fracciones I, V y VII de la Ley Federal de Transparencia y Acceso a la Información Pública;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6">
            <text:p>Hacer pública dicha información repercute en un daño directo a la seguridad pública, toda vez que las Unidades Administrativas podría ser blanco de ataques cibernéticos, tales como<text:s/><text:span text:style-name="T6">Denegación de servicios (DDos)</text:span><text:s/>el cual consiste en hacer inaccesible el ingreso a los sistemas por los usuarios legítimos;<text:s/><text:span text:style-name="T6">Inyección de códigos maliciosos</text:span><text:s/>el cual daña, borra, deteriora, altera o suprime sin autorización la información como bases de datos;<text:s/><text:span text:style-name="T6">Acceso Lógico no Autorizado el<text:s/></text:span>cual se existe en el momento de que se<text:span text:style-name="T6"><text:s/></text:span>corrompen los mecanismos de seguridad y obtienen privilegios de administrador o de cualquier usuario del sistema, ya sea de manera permanente o temporal, lo que provocaría que un usuario no autorizado conozca, obtenga, copie o utilice información para su beneficio o de un tercero; así como la<text:s/><text:span text:style-name="T6">Intercepción No Autorizada;<text:s/></text:span>pues este ataque se realiza cuando dentro de una red de datos la información entre dos puntos es interceptada, decodificada y copiada. Esto puede comprometer la información que envíe el usuario a través de las redes de datos como es el Internet. y se puede obtener una copia de cada transmisión del usuario. Lo anterior, resulta en un detrimento en las operaciones de las Unidades administrativas u organizaciones, en razón de que se obstruiría la continuidad de las actividades, al menoscabar y en su caso limitar la capacidad operativa, dejando de atender los requerimientos de su comunidad. Es importante señalar, que dada la situación actual que vive el país con la existencia de diversos grupos delictivos enfocados a vulnerar la ciberseguridad de las instituciones gubernamentales, privadas y educativas, deriva en un riesgo inminente y permanente, a la seguridad pública, lo que se traduce en la realización de actos delictivos los cuales afectan de manera directa e indirectamente a todas y cada una de las personas que residen dentro del territorio nacional, por lo que de dar a conocer las evaluaciones, análisis y respuestas a ciberriesgos, es decir, a<text:s/><text:span text:style-name="T6">violaciones de seguridad deliberadas o no autorizadas para acceder a sistemas de información, violaciones de seguridad accidentales o no intencionados y riesgos operativos de tecnologías de información a causa de integridad de sistemas pobre u otros factores,<text:s/></text:span>sólo facilitaría tener claros los objetivos para un ciberataque, toda vez que se darían a conocer las direcciones electrónicas IP vulnerables a los mismos, como el denominado<text:s/><text:span text:style-name="T7">IP Spoofing</text:span>, el cual consiste en la suplantación de una dirección electrónica IP. Básicamente es sustituir la dirección IP origen de un paquete TCP/IP por otra dirección IP a la cual se desea suplantar, poniendo en riesgo la seguridad pública, y en ese sentido, el acceso a la información solicitada por el peticionario, afecta directamente los pilares de seguridad de la información, ya que de existir una vulneración a los sistemas informáticos mediante un ataque cibernético, se pone en riesgo inminente la disponibilidad, confidencialidad e integridad de la información que se maneja en la Unidad Administrativa o institución, vinculada con<text:s/><text:span text:style-name="T6">los sectores financieros, energéticos, de telecomunicaciones y de comercio electrónico.<text:s/></text:span>En la misma tesitura, al existir un riesgo de ataque cibernético, se pone en grave riesgo la continuidad operativa de las instituciones, ya que a través de un ataque remoto podrían acceder a los sistemas informáticos, los cuales resguardan información que contiene datos reservados y/o confidenciales; mismos que al ser de conocimiento de usuarios no autorizados podría haber una divulgación de<text:s/><text:span text:style-name="T6">los mismos</text:span>, los cuales podrían ser utilizados para fines ilícitos, poniendo en riesgo el éxito de las operaciones, o la vida de las personas que de forma directa o indirecta participan en ellas ocasionado un fuerte detrimento en las funciones propias de seguridad pública, lo que traería un perjuicio en diversos bienes jurídicos tutelados. Toda vez que el uso de las tecnologías de la información cada día son de mayor importancia, existe el riesgo inminente de un ataque cibernético a los sistemas informáticos gubernamentales, con fines económicos, políticos o de cualquier otro, los cuales podrían tener como consecuencia<text:span text:style-name="T8"><text:s/></text:span>generar terror o miedo generalizado en la población, así como la posible o eventual pérdida de vidas humanas, o a su vez divulgar información sensible, con la <text:s/>intención de causar daño, a las estructuras gubernamentales u ocasionar caos entre la sociedad y así vulnerar la seguridad del país. En este contexto, la entrega de la información solicitada permitiría conocer datos que identifiquen a personal de las dependencias y organizaciones que se encuentren vinculadas a dichos sistemas informáticos poniendo en riesgo sus datos confidenciales así como su seguridad física. Ahora bien, el dar a conocer las evaluaciones, análisis y respuestas a ciberriesgos,<text:s/><text:span text:style-name="T6">es decir, los estudios realizados sobre violaciones de seguridad deliberadas o no autorizadas para acceder a sistemas de información, violaciones de seguridad accidentales o no intencionados y riesgos operativos de tecnologías de información a causa de integridad de sistemas pobre u otros factores</text:span><text:s/>supone un riesgo latente a las funciones de prevención de los delitos, toda vez que de existir una afectación a los bienes asignados<text:span text:style-name="T8"><text:s/></text:span>a personal de las unidades administrativas u organizaciones evaluadas en su seguridad, mediante un ataque cibernético, se fomentaría la comisión de delitos electrónicos,<text:s/><text:span text:style-name="T6">toda vez que podrían incrementarse las conductas asociadas al fraude, suplantación de identidad, así como el uso ilícito de datos personales.<text:s/></text:span>De igual forma, los sectores vinculados con actividades<text:s/><text:span text:style-name="T6">financieras, energéticas, de telecomunicaciones y de comercio electrónico, así como aquellas<text:s/></text:span>Unidades Administrativas u organizaciones privadas o educativas, podrían ser víctimas de aquellas conductas descritas en el artículo 140 del Código Penal Federal,<text:s/><text:span text:style-name="T7">daño que al ser a través de medios electrónicos afectaría gravemente el funcionamiento y capacidades del Estado Mexicano.<text:s/></text:span><text:span text:style-name="T6">En el mismo orden de ideas, el Acceso ilícito a sistemas y equipos de informática, podría realizarse, toda vez que la divulgación de la información requerida daría lugar a que se actualizara la conducta descrita en el Artículo 211 bis,<text:s/></text:span>del Código Penal Federal, que a la letra dice “…<text:span text:style-name="T9">Al que sin autorización modifique, destruya o provoque pérdida de información contenida en sistemas o equipos de informática del Estado, protegidos por algún mecanismo de seguridad… Al que sin autorización conozca o copie información contenida en sistemas o equipos de informática del Estado, protegidos por algún mecanismo de seguridad…”. Así como, Ataques a las vías de comunicación y violación de correspondencia</text:span><text:s/>estipulado en e<text:span text:style-name="T6">l artículo 167 fracción VI, del mismo ordenamiento legal</text:span><text:s/>que a la letra dice “…<text:span text:style-name="T9">Al que dolosamente o con fines de lucro, interrumpa o interfiera las comunicaciones, alámbricas, inalámbricas o de fibra óptica, sean telegráficas, telefónicas o satelitales, por medio de las cuales se transfieran señales de audio, de video o de datos…”.</text:span></text:p>
          </table:table-cell>
          <table:table-cell office:value-type="string" table:style-name="ce11">
            <text:p>COMPLETA</text:p>
          </table:table-cell>
          <table:table-cell office:value-type="string" table:style-name="ce11">
            <text:p>N/A</text:p>
          </table:table-cell>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style-name="ce18"/>
        </table:table-row>
        <table:table-row table:style-name="ro5">
          <table:table-cell office:value-type="string" table:style-name="ce10">
            <text:p>DIVISIÓN CIENTÍFICA/COORDINACIÓN PARA LA PREVENCIÓN DE DELITOS ELECTRÓNICOS</text:p>
          </table:table-cell>
          <table:table-cell office:value-type="string" table:style-name="ce11">
            <text:p>MIN/DIVCIENT/CENADEM/CPDE/0001/2017</text:p>
          </table:table-cell>
          <table:table-cell office:value-type="string" table:style-name="ce11">
            <text:p>MANDAMIENTOS</text:p>
          </table:table-cell>
          <table:table-cell office:value-type="string" table:style-name="ce12">
            <text:p>SOLICITUD DE ACCESO 0413100018217</text:p>
          </table:table-cell>
          <table:table-cell office:value-type="string" table:style-name="ce13">
            <text:p>5 AÑOS</text:p>
          </table:table-cell>
          <table:table-cell office:value-type="date" office:date-value="2017-02-17T00:00:00" table:style-name="ce14">
            <text:p>17/02/2017</text:p>
          </table:table-cell>
          <table:table-cell office:value-type="date" office:date-value="2022-02-17T00:00:00" table:style-name="ce14">
            <text:p>17/02/2022</text:p>
          </table:table-cell>
          <table:table-cell office:value-type="string" table:style-name="ce19">
            <text:p>21 de la Constitución Política de los Estados Unidos Mexicanos; 27 fracción XV, de la Ley Orgánica de la Administración Pública Federal; 1, 3, 5, 6, 9 y 12 de la Ley Federal de Transparencia y Acceso a la Información Pública; 8, fracciones I, IV, VI, XLII y XLVII de la Ley de la Policía Federal; 27 fracciones III, VI, XVIII, XX del Reglamento de la Ley de la Policía Federal, en relación al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5">
            <text:p>La información consistente en los informes y análisis realizados en torno “<text:span text:style-name="T10">colectivos cibernéticos”</text:span><text:span text:style-name="T11">, solicitado por el peticionario, actualiza los supuestos de reserva contenidas en los artículos 113, fracciones I, V y VII de la Ley General de Transparencia y Acceso a la Información Pública; 102, 110 fracciones I, V y VII de la Ley Federal de Transparencia y Acceso a la Información Pública; así como los numerales Décimo octavo, Vigésimo tercero y Vigésimo sexto, párrafo primer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 En ese orden de ideas, si bien es cierto se refiere a un interés público, también lo es que dar a conocer los datos requeridos ponen en riesgo las investigaciones y la integridad de las personas que realizaron las mismas, así como dificulta la prevención y persecución de los delitos y por tanto se reviste dichas causales son superiores al interés que menciona el ciudadano.</text:span></text:p>
          </table:table-cell>
          <table:table-cell office:value-type="string" table:style-name="ce16">
            <text:p>La difusión de la información solicitada, pone en riesgo la seguridad pública al perjudicarse la prevención y combate de los delitos toda vez que se revelarían datos que determinan la probable responsabilidad de una persona en la operación para la comisión de alguna conducta delictiva, pues se deja de observar el sigilo o secrecía con que debe manejarse una Investigación para prevenir conductas que puedan menoscabar tanto los derechos de la sociedad, así como redundaría en la afectación de los intereses jurídicos tutelados. Es importante señalar, que la existencia de diversos<text:s/><text:span text:style-name="T6">colectivos cibernéticos ha originado, la creación de las legiones que aduce parte de la solicitud del ciudadano, y en razón de ello, se crea</text:span><text:s/>un riesgo inminente y permanente, tanto a la seguridad pública como nacional, en virtud de que la naturaleza de éstos, se traduce en la manipulación para la realización de diversos actos delictivos por medios electrónicos y cibernéticos, los cuales afectan de manera directa e indirectamente a todas y cada una de las personas que residen dentro del territorio nacional. Por lo anterior, queda claro que, dada la situación actual que vive el país en torno a la vulnerabilidad de la sociedad en relación a las nuevas tecnologías y el manejo del internet, se ha dado la creación de diversos grupos que tienen como objetivo la incitación y manipulación para que otros realicen la comisión de actos delictivos, a efecto presionar a la autoridad para que actúe en un sentido que afecte a un grupo específico de personas, al menoscabarse sus derechos en pro de un bien colectivo y por ello, dar a conocer las investigaciones en cita, redundaría en la sobreexposición de las acciones de los grupos o legiones, que han realizado a través de internet, lo cual ocasionaría un daño con efectos latentes y permanentes sobre los grupos que se han visto afectados con las actividades de los “colectivos cibernéticos”. Asimismo, de la normatividad analizada se advierte que esta Policía Federal, se encargará de prevenir la comisión de delitos, intervenir en materia de seguridad pública, en coadyuvancia con las autoridades competentes, realizar análisis técnico táctico o estratégico de la información obtenida para la generación de inteligencia; así como practicar las diligencias necesarias que permitan el esclarecimiento de los delitos y la identidad de los probables responsables, emitir los informes, partes policiales y demás documentos que se generen, con los requisitos de fondo y forma que establezcan las disposiciones aplicables, para tal efecto se podrán apoyar en los conocimientos que resulten necesarios. Por lo tanto se considera que el carácter integral que revisten los datos contenidos en los informes y análisis, así como el conjunto de éstos, impide la divulgación parcial o disgregación de la información, puesto que el sólo hecho de dar a conocer una parte de ellos, podría facilitar la deducción de los demás registros con que cuentan las áreas de seguridad. En este sentido, se colige que de entregar la información solicitada, relacionada con las<text:s/><text:span text:style-name="T6">investigaciones sobre colectivos cibernéticos, puede originar la creación de mayores grupos, tales como los denominados legiones</text:span>, que operan a través de redes sociales, de manera total o parcial, y se estarían entorpeciendo las actividades que realizan en conjunto las dependencias y entidades involucradas en la prevención de los delitos, además de exponer de forma parcial datos personales, debido a la utilización de aplicaciones de internet que se vinculan con el uso de esta información. Así la cosas, la divulgación de los documentos requeridos nulificaría la utilidad de la información que contiene para las dependencias o entidades que recurren a ésta, como fuente para perfilar sus estrategias de prevención del delito, causando un detrimento a la función de los documentos creados. En este contexto, la entrega de los informes y análisis permitiría conocer datos que identifiquen a las personas que se encuentren vinculados con hechos delictivos que inciten o publiquen en la red pública de internet conductas vinculadas a un delito y que al estar sujetos a investigación éstos podrían evadirse de la acción de la justicia, o poner en aviso a los creadores de esos colectivos lo cual representaría un peligro para las personas que hayan sido víctimas o puedan serlo. De lo anterior, se considera que revelar los informes y análisis realizados respecto de colectivos cibernéticos puede originar, la creación de mayores grupos, como los denominados “legiones”, <text:s/>y en tal sentido se podría poner en peligro la vida o seguridad de las personas que se encuentran plenamente identificadas en ellos, asimismo, podrían ubicar a los elementos y así ejercer sobre ellos algún tipo de amenaza, coacción o violencia, poniendo en riesgo la seguridad del personal, del orden público y de los ciudadanos y de los sectores de población sobre los que han recaído diversas amenazas. Ello es así, en virtud de que la publicidad de la información, afectaría la intimidad tanto de los funcionarios cuyos datos se localicen en dichos documentos requeridos, como de otros ciudadanos, lo cual los convertiría en personas identificables y pone en riesgo las tareas policiales que estén o estuvieron desempeñado, ya que podrían tener acceso y conocimiento de la estructura operativa, planes y estrategias realizadas por esta Policía Federal. Asimismo, personas ajenas a la institución la utilizarían para sorprender a la ciudadanía y realizar publicaciones en la red pública de internet usurpando la personalidad de funcionarios o que integrantes de colectivos cibernéticos y con ello contactar a la autoridad para presionar la entrega de información, lo cual pondría en inminente riesgo la vida de todo el personal activo, menoscabando así las actividades de prevención y combate de los delitos. Es importante mencionar que la Ley Orgánica de la Procuraduría General de la República establece que dicha instancia, a través del Ministerio Público Federal, se encarga de investigar y perseguir los delitos del orden federal; de ejercer la conducción y el mando de las policías en la función de la investigación de los delitos, y de instruir respecto de las acciones que deban llevarse a cabo en la averiguación del delito, de sus autores y sus partícipes. Asimismo, esta Policía Federal participa en la incorporación a las bases de los datos criminalísticos y del Sistema Nacional de Seguridad Pública, la información que pueda ser útil en la investigación de delitos, en la cual recaba, captura, procesa, administra y resguarda la información de los asuntos que conozca, utilizando dispositivos tecnológicos adecuados para alimentar las bases de datos correspondientes; además de que instrumenta y aplica mecanismos de coordinación para la investigación de delitos. En este sentido, se tiene que en el marco de sus atribuciones, lleva a cabo actividades que directamente están ligadas o tiene como finalidad, a la investigación de los delitos del orden federal, cometidos dentro del territorio nacional, mediante la solicitud de las autoridades federales, locales y municipales. Por lo anterior, tomando como punto de referencia el hecho que su petición, atiende a la obtención de los informes y análisis realizados en torno a<text:s/><text:span text:style-name="T6">colectivos cibernéticos</text:span>, resulta necesario puntualizar que dichos documentos fueron integrados con información aportada por este Órgano Administrativo Desconcentrado mediante investigaciones, a efecto de proporcionar elementos que permitan definir líneas de investigación y estrategias, dirigidas a la prevención de los delitos, y la integración de las indagatorias aperturadas para este fin. En ese sentido, se considera que el dar a conocer “<text:span text:style-name="T6">Las investigaciones sobre diversos colectivos cibernéticos, daría lugar la creación de otros grupos tales como los denominados como “legiones”, los cuales</text:span><text:s/>pueden poner en riesgo las acciones de inteligencia causando perjuicio en la persecución de la comisión de diversos delitos. Consecuentemente, el otorgar la documentación solicitada crea una fuga de información que pone en riesgo los recursos humanos y materiales, menoscabando la efectividad del trabajo policiaco conferido en los artículos 21 de la Constitución Política de los Estados Unidos Mexicanos y 8 de la Ley de la Policía Federal, entre los que destacan la prevención y el combate a los delitos. Para elaborar las estrategias para la prevención y combate a los delitos, es indispensable identificar los puntos rojos donde se cometen los ilícitos y sus probables responsables, por lo que diariamente se recaba, procesa y explota información precisa y oportuna como el monitoreo, rastreo y análisis de información en Internet, relacionada con la investigación y prevención de delitos, para que en base a ésta se establezcan líneas de acción específicas. Derivado de lo anterior, proporcionar la información en cita, entendiéndose ésta como el conocimiento obtenido a partir de la recolección, procesamiento, diseminación y explotación para la toma de decisiones, representaría estar revelando información estrictamente para uso y aprovechamiento en las tareas de seguridad pública, destinada a la prevención y combate a los delitos. Actualizándose circunstancias de tiempo, modo y lugar del daño: El riesgo es entorpecer las actividades que realizan en conjunto las dependencias y entidades involucradas en el combate la delincuencia, toda vez que al estar integrada la información obtenida por trabajos de inteligencia por elementos de este Órgano Administrativo Desconcentrado, esta será utilizada y requerida formalmente por diversas instancias para el diseño de estrategias de prevención al delito por lo que la difusión de la información requerida causaría un daño a las capacidades estratégicas de acción de la Policía Federal. Cabe agregar, que independientemente del perjuicio que se causaría, también es cierto que podrían afectarse otros servicios de inteligencia sobre los que existan avances por parte de otras dependencias, por lo que finalmente debe de concluirse que la difusión solo afectaría a la seguridad pública, con altas probabilidades de que el único beneficiario sea los grupos delincuenciales, toda vez que este tipo de información es insuficiente para transparentar la gestión pública y la rendición de cuentas.</text:p>
          </table:table-cell>
          <table:table-cell office:value-type="string" table:style-name="ce11">
            <text:p>COMPLETA</text:p>
          </table:table-cell>
          <table:table-cell office:value-type="string" table:style-name="ce11">
            <text:p>N/A</text:p>
          </table:table-cell>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DIVISIÓN CIENTÍFICA/COORDINACIÓN PARA LA PREVENCIÓN DE DELITOS ELECTRÓNICOS</text:p>
          </table:table-cell>
          <table:table-cell office:value-type="string" table:style-name="ce11">
            <text:p>SIR/DIVCIENT/DG/CPDE/0004/20<text:span text:style-name="T12">1</text:span><text:span text:style-name="T11">7</text:span></text:p>
          </table:table-cell>
          <table:table-cell office:value-type="string" table:style-name="ce11">
            <text:p>OBTENCIÓN DE DATOS, INDICIOS Y PRUEBAS MEDIANTE TÉCNICAS CIENTÍFICAS</text:p>
          </table:table-cell>
          <table:table-cell office:value-type="string" table:style-name="ce12">
            <text:p>SOLICITUD DE ACCESO 0413100056917</text:p>
          </table:table-cell>
          <table:table-cell office:value-type="string" table:style-name="ce20">
            <text:p>5 AÑOS</text:p>
          </table:table-cell>
          <table:table-cell office:value-type="date" office:date-value="2017-06-28T00:00:00" table:style-name="ce14">
            <text:p>28/06/2017</text:p>
          </table:table-cell>
          <table:table-cell office:value-type="date" office:date-value="2022-06-28T00:00:00" table:style-name="ce14">
            <text:p>28/06/2022</text:p>
          </table:table-cell>
          <table:table-cell office:value-type="string" table:style-name="ce19">
            <text:p>artículos 113 fracciones I y VII de la Ley General de Transparencia y Acceso a la Información Pública; 102, 110 fracciones I y VII de la Ley Federal de Transparencia y Acceso a la Información Pública, así como los numerales Vigésimo Sexto y Trigésimo Primero del Acuerdo del Consejo Nacional del Sistema Nacional de Transparencia Acceso a la Información Pública y Protección de Datos Personales; por el que se aprueban los Lineamientos generales en materia de <text:s/>clasificación y desclasificación de la información, así como para la elaboración de versiones públicas; aprobados por el de Transparencia</text:p>
          </table:table-cell>
          <table:table-cell office:value-type="string" table:style-name="ce21">
            <text:p>El dar a conocer información relativa a:<text:s/><text:span text:style-name="T14">saber el número de solicitudes que han realizado… a las Redes Sociales</text:span><text:span text:style-name="T15">,<text:s/></text:span>puede impedir u obstruir las funciones que realiza la autoridad competente y solicitante de la información en relación a que las mismas se han efectuado por estar relacionadas con averiguaciones previas, carpetas de investigación, así como órdenes judiciales relacionadas con hechos delictivos y en razón de ello se desprende que:<text:s/><text:span text:style-name="T16">1.-</text:span><text:s/>Las investigaciones ministeriales se encuentran en proceso.<text:s/><text:span text:style-name="T16">2.-</text:span><text:s/>Las solicitudes realizadas se encuentran en análisis con el objeto recabar indicios a efecto de que a través del proceso adjetivo correspondiente se proporcione la ubicación no solo de los probables responsables sino de las víctimas que hacen uso de dichas redes y por ende ser un dato de prueba que servirá como fuente de información que permitirá obtener tanto sanciones a los responsables de la comisión de un hecho delictivo como la reparación del daño que corresponda. Bajo ese contexto, difundir la información de mérito, implicaría divulgar datos que están en proceso de análisis y verificación, derivado de una petición por parte de autoridad competente, pues de la nota que refiere el ciudadano solamente se habla del número de solicitudes de información realizadas a las personas morales de referencia, sin que se precise el número de usuarios, pues de las investigaciones remitidas por la autoridad se ha identificado que una misma persona bajo el anonimato que proporcionan las redes sociales ha podido crear más de un perfil en diversas redes sociales, por ello, cada solicitud puede obedecer o no a una sola persona, lo cual únicamente conoce la autoridad requirente, sin que obste señalar que algunas redes sociales pueden emitir una alerta a quien ha creado el perfil a efecto de avisar que se ha solicitado información por parte de una autoridad o “fuerza el orden público”, y en ese orden de ideas la difusión puede impedir u obstruir las funciones que se ejercen durante la etapa de investigación, pues pudiera alterarse la forma en que se solicita la información al afectar la colaboración internacional de la que se es parte, pues de la misma nota referida por el ciudadano no se especifican mayores datos o el tipo de usuarios de los que se ha requerido la información, resultando ésta Unidad administrativa solamente una parte del porcentaje total que se refiere.</text:p>
          </table:table-cell>
          <table:table-cell office:value-type="string" table:style-name="ce22">
            <text:p>Afectaría la<text:s/><text:span text:style-name="T18">investigación que se está realizando por la autoridad ministerial,<text:s/></text:span>previo a su análisis y resolución correspondiente, ya que se darían a conocer<text:s/><text:span text:style-name="T18">un número que puede constituir un elemento probatorio al realizarse<text:s/></text:span><text:span text:style-name="T19">mediante requerimiento ministerial, judicial y de autoridad internacional competente</text:span>, y que aún no es concluyente. El procesamiento de esta información se considera de carácter reservado pues revelar el número<text:s/><text:span text:style-name="T18">si</text:span><text:s/>podría materializar el riesgo de que personas ajenas a la investigación de referencia, conozcan sin limitación alguna lo realizado de forma específica por cada entidad de gobierno, pues las actuaciones y datos derivados de la prevención e investigación de los delitos, promueven algún vínculo o relación con servidores públicos que poseen o<text:s/><text:span text:style-name="T18">tienen bajo su custodia información de carácter administrativa y/ o logística con el propósito de evitar el ejercicio de la acción penal, impedir la ejecución de las actuaciones que el Ministerio Público y de la autoridad judicial, interponiendo recursos o acciones legales que puedan ocasionar un detrimento en la actuación, al retrasar indebidamente el actuar de la autoridad pues disminuiría el<text:s/></text:span>cumplimiento de las atribuciones constitucionales y legales, que se realizan con el auxilio de la Policía Federal y de otras autoridades, tal como lo disponen el artículo 21 de la Constitución Política de los Estados Unidos Mexicanos, el Código Nacional de Procedimientos Penales, la Ley de la Policía Federal y demás ordenamientos.<text:s/><text:span text:style-name="T18">Es importante resaltar que si bien es cierto, dichas investigaciones no están a cargo de este sujeto obligado, también lo es que la información motivo de la presente reserva forma parte integrante de la misma<text:s/></text:span>y se encuentra en proceso de análisis y validación, en consecuencia el ministerio público y la autoridad judicial, son los únicos facultados para proporcionar datos a quien se encuentre debidamente legitimado, por lo que el acceso a la información, se ve restringido, toda vez que este sujeto obligado quebrantaría la reserva de las actuaciones realizadas ante dichas autoridades incurriendo incluso en aspectos que pudieran configurarse en procedimientos administrativos o penales, pues las solicitudes realizadas podrían o no corresponder con uno o varios usuarios. Asimismo de las investigaciones en los procedimientos administrativos correspondientes, realizando acciones para impedir que sean presentadas ante la autoridad para que respondan por sus conductas. Igualmente, existe el temor fundado de que se pondría en inminente riesgo la posible utilización de la información por grupos delictivos, para evitar las actividades de prevención, combate e investigación de delitos. Es importante señalar, que la información requerida puede dar cuenta de las actividades que realiza la institución en forma permanente, bajo el marco de actuación que tiene conferido, y esta información concatenada con otros elementos que puedan requerirse u obtenerse de manera seccionada pueden alertar a la delincuencia organizada, donde los bienes jurídicos tutelados se vinculan con la protección a niños, niñas y adolescentes, así como víctimas de secuestro y de delitos de alto impacto.</text:p>
          </table:table-cell>
          <table:table-cell office:value-type="string" table:style-name="ce11">
            <text:p>COMPLETA</text:p>
          </table:table-cell>
          <table:table-cell office:value-type="string" table:style-name="ce11">
            <text:p>N/A</text:p>
          </table:table-cell>
          <table:table-cell table:style-name="ce11"/>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DIVISIÓN CIENTÍFICA/COORDINACIÓN PARA LA PREVENCIÓN DE DELITOS ELECTRÓNICOS</text:p>
          </table:table-cell>
          <table:table-cell office:value-type="string" table:style-name="ce11">
            <text:p>PF/DIVCIENT/DGCERT/CPDE/0003/2017</text:p>
          </table:table-cell>
          <table:table-cell office:value-type="string" table:style-name="ce11">
            <text:p>OBTENCIÓN DE DATOS, INDICIOS Y PRUEBAS MEDIANTE TÉCNICAS CIENTÍFICAS</text:p>
          </table:table-cell>
          <table:table-cell office:value-type="string" table:style-name="ce12">
            <text:p>SOLICITUD DE ACCESO 0413100063617</text:p>
          </table:table-cell>
          <table:table-cell office:value-type="string" table:style-name="ce13">
            <text:p>5 AÑOS</text:p>
          </table:table-cell>
          <table:table-cell office:value-type="date" office:date-value="2017-06-26T00:00:00" table:style-name="ce14">
            <text:p>26/06/2017</text:p>
          </table:table-cell>
          <table:table-cell office:value-type="date" office:date-value="2022-06-26T00:00:00" table:style-name="ce14">
            <text:p>26/06/2022</text:p>
          </table:table-cell>
          <table:table-cell office:value-type="string" table:style-name="ce23">
            <text:p>21 de la Constitución Política de los Estados Unidos Mexicanos; 27 fracción XV, de la Ley Orgánica de la Administración Pública Federal; 1, 3, 5, 6, 9 y 12 de la Ley Federal de Transparencia y Acceso a la Información Pública; 8, fracciones I, IV, VI, XLII y XLVII de la Ley de la Policía Federal; 27 fracciones III, VI, XVIII, XX del Reglamento de la Ley de la Policía Federal, en relación al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22">
            <text:p>Se estima que la información consistente, en los nombres de las páginas apócrifas, es decir aquellos sitios que para hacer necesaria su identificación es a través de las Direcciones IP, solicitado por el peticionario, actualiza los supuestos de reserva contenidas en los artículos 113, fracciones I, V y VII de la Ley General de Transparencia y Acceso a la Información Pública; 102, 110 fracciones I, V y VII de la Ley Federal de Transparencia y Acceso a la Información Pública;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24">
            <text:p>La difusión de la información solicitada, pone en riesgo la seguridad pública, toda vez que los sitios web, como tal no se registran por un nombre común, sino que dichos nombres son utilizados a efecto de que se pueda interpretar con mayor facilidad el protocolo (Uniform Resource Locutor), por ello, para estar en condiciones de identificar un sitio en la Red Pública de Internet, se utilizan direcciones IP, es decir, (Internet Protocol), las cuales se encuentran conformadas por número divididos por puntos en cuatro segmentos, por ello, la información que requiere el ciudadano se ajusta a direcciones que pueden conllevar a la generación de violaciones de seguridad deliberadas o no autorizadas para acceder a sistemas de información, o bien ser un blanco de ataques cibernéticos, tales como Denegación de servicios (DDos), Inyección de códigos maliciosos. Lo anterior, resulta en un detrimento en las operaciones de las Unidades administrativas u organizaciones, en razón de que se obstruiría la continuidad de las actividades, al menoscabar y en su caso limitar la capacidad operativa, pues dichas direcciones electrónicas podrían redireccionar a sitios que puedan generar incidentes de seguridad informática, los cuales en su momento fueron detectados y contenidos. Es importante señalar, que dada la situación actual que vive el país con la existencia de diversos grupos delictivos enfocados no solo a vulnerar la ciberseguridad, sino también a la comisión de hechos delictivos vinculados con el crimen organizado, y al patrimonio de las personas, lo que se traduce en la realización de actos delictivos los cuales afectan de manera directa e indirectamente a todas y cada una de las personas que residen dentro del territorio nacional, por lo que de dar a conocer las direcciones IP asociadas a los sitios que requiere el ciudadano, sólo facilitaría tener claros los objetivos para un ciberataque, la apología de un delito, y la posible revictimización de personas que derivado de dichos sitios hayan tenido alguna afectación. Ahora bien, el dar a conocer las direcciones IP asociadas a los sitios web supone un riesgo latente a las funciones de prevención de los delitos, toda vez que de existir una afectación a los bienes jurídicos tutelados de las víctimas, al ser información objeto de investigación por parte de la autoridad ministerial, y por ello, no solo podría generarse una revictimización, sino también, se fomentaría la comisión de delitos electrónicos,<text:s/><text:span text:style-name="T10">toda vez que podrían incrementarse las conductas asociadas al fraude, suplantación de identidad, así como el uso ilícito de datos personales y delincuencia organizada.</text:span></text:p>
          </table:table-cell>
          <table:table-cell office:value-type="string" table:style-name="ce11">
            <text:p>COMPLETA</text:p>
          </table:table-cell>
          <table:table-cell office:value-type="string" table:style-name="ce11">
            <text:p>N/A</text:p>
          </table:table-cell>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1">
            <text:p>DIVISIÓN CIENTÍFICA/ENLACE ADMINISTRATIVO</text:p>
          </table:table-cell>
          <table:table-cell office:value-type="string" table:style-name="ce11">
            <text:p>2017-PV-DC</text:p>
          </table:table-cell>
          <table:table-cell office:value-type="string" table:style-name="ce11">
            <text:p>CONTROL VEHICULAR DE LA POLICÍA FEDERAL</text:p>
          </table:table-cell>
          <table:table-cell office:value-type="string" table:style-name="ce12">
            <text:p>SOLICITUD DE ACCESO 0413100016017</text:p>
          </table:table-cell>
          <table:table-cell office:value-type="string" table:style-name="ce13">
            <text:p>5 AÑOS</text:p>
          </table:table-cell>
          <table:table-cell office:value-type="date" office:date-value="2017-02-28T00:00:00" table:style-name="ce14">
            <text:p>28/02/2017</text:p>
          </table:table-cell>
          <table:table-cell office:value-type="date" office:date-value="2022-02-28T00:00:00" table:style-name="ce14">
            <text:p>28/02/2022</text:p>
          </table:table-cell>
          <table:table-cell office:value-type="string" table:style-name="ce25">
            <text:p>artículos 100, 101 segundo párrafo, 103, 104 y 113, fracción I y VII de la Ley General de Transparencia y Acceso a la Información Pública; 99 segundo párrafo, 100, 102, 110 fracciones I y VII y 111 de la Ley Federal de Transparencia y Acceso a la Información Pública, así como los Lineamientos Cuarto, Quinto, Décimo octavo, Vigésimo sext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5">
            <text:p>Dar acceso a la información relativa a número económico de patrullas de la División Científica de la Policía Federal, provoca los siguientes riesgos identificables:</text:p>
            <text:p/>
            <text:p>Riesgo a la estabilidad de la infraestructura estratégica implementada para la prestación de servicio de seguridad pública, al afectar las acciones que son desarrolladas en contra de los diversos grupos criminales.</text:p>
            <text:p><text:s/>Propiciaría un mayor número de ataques en contra de bienes de la Policía Federal, por parte de la delincuencia organizada.</text:p>
            <text:p><text:s/>Vulnera el estado de fuerza y capacidad de reacción de este Órgano Administrativo.</text:p>
            <text:p><text:s/>Pone en riesgo la vida e integridad de los integrantes de esta Institución Policial en razón de que son quienes utilizan dichos vehículos para hacer frente a grupos delictivos.<text:s/></text:p>
            <text:p><text:s/>Dar a conocer con detalle la capacidad de fuerza o de respuesta con que cuenta la División Científica, en el ejercicio de sus atribuciones, en las situaciones en que el uso de los vehículos, es conveniente o necesaria.</text:p>
            <text:p/>
            <text:p/>
          </table:table-cell>
          <table:table-cell office:value-type="string" table:style-name="ce25">
            <text:p>La presente reserva está motivada en la protección y estabilidad del orden y paz públicos, orientados al bienestar general de la población y el país; en virtud de que el aparente dato estadístico requerido está íntimamente vinculado con la protección de los bienes jurídicos de la <text:s/>seguridad pública, así como de la capacidad material de esta Institución Policial, y en consecuencia, de la vida de quienes utilizan dichas unidades automovilísticas, por lo que, en balance con el interés de acceso a la información del particular, se considera que se produce mayor afectación la divulgación de la información que la restricción a su acceso, misma que es de manera temporal, hasta en tanto subsistan las causas que la motiven.</text:p>
            <text:p/>
            <text:p>En ese sentido, la presente restricción al derecho a la información se encuentra fundada y motivada, siendo proporcional al peligro a que se hace frente con su divulgación, misma que observa en todo momento los principios de legalidad, racionalidad, proclamación, publicidad y no discriminación.</text:p>
          </table:table-cell>
          <table:table-cell office:value-type="string" table:style-name="ce11">
            <text:p>COMPLETA</text:p>
          </table:table-cell>
          <table:table-cell office:value-type="string" table:style-name="ce11">
            <text:p>N/A</text:p>
          </table:table-cell>
          <table:table-cell table:style-name="ce11"/>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1">
            <text:p>DIVISIÓN CIENTÍFICA/ENLACE ADMINISTRATIVO</text:p>
          </table:table-cell>
          <table:table-cell office:value-type="string" table:style-name="ce11">
            <text:p>EDOFZADC2017</text:p>
          </table:table-cell>
          <table:table-cell office:value-type="string" table:style-name="ce11">
            <text:p>ESTADO (s) DE FUERZA, INCIDENCIAS, COMISIONES Y ASIGNACIÓN DE SERVICIOS</text:p>
          </table:table-cell>
          <table:table-cell office:value-type="string" table:style-name="ce12">
            <text:p>SOLICITUDES DE ACCESO</text:p>
            <text:p><text:s/>0413100014517</text:p>
            <text:p>0413100044917</text:p>
          </table:table-cell>
          <table:table-cell office:value-type="string" table:style-name="ce13">
            <text:p>5 AÑOS</text:p>
          </table:table-cell>
          <table:table-cell office:value-type="date" office:date-value="2017-02-09T00:00:00" table:style-name="ce14">
            <text:p>09/02/2017</text:p>
          </table:table-cell>
          <table:table-cell office:value-type="date" office:date-value="2022-02-03T00:00:00" table:style-name="ce14">
            <text:p>03/02/2022</text:p>
          </table:table-cell>
          <table:table-cell office:value-type="string" table:style-name="ce25">
            <text:p>artículos 101 segundo parrafo, 103, 104 y 113, fracción I <text:s/>de la Ley Gederal de Transparencia y Acceso a la Información Pública; 99 segundo parrafo,100, 102,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5">
            <text:p>Dar a conocer la cantidad de integrantes vulnera la jecución de las actividades encomendadas a esta Institución, ya que representa la posibilidad de menoscabar la capacidad de las autoridades de Seguridad Pública para preservar y resguardar la vida o salud de las personas, además de que se pondría en riesgo la seguridad del país, que es precisamente anulando, impidiendo u obstaculizando la actuación de los servidores públicos que presentan su servicio en areas de seguridad pública.</text:p>
            <text:p/>
            <text:p/>
          </table:table-cell>
          <table:table-cell office:value-type="string" table:style-name="ce26">
            <text:p>un acto realizado en contra de los elementos de la Policía Federal pondría en riesgo el correcto funcionamiento con el que cuenta la Institución <text:s/>por lo que se vulneraría el estado de fuerza y capacidad de la Institución para el combate a la delincuencia organizada y se menoscabarían las acciones dirigidas a la consecución de los objetivos tanto nacionales como institucionales, tales como operar tareas de inteligencia como parte del Sistema de Seguridad Pública que contribuyan a <text:s/>preservar la integridad, estabilidad y permanencia del Estado Mexicano; así mismo, se pondría en riesgo la funcionalidad, operatividad, continuidad, inmediatez, eficacia y eficiencia de las tareas que se relacionan directamente con el mantenimiento, protección de la seguridad pública y la estrategia que en la materia es desarrollada por la Institución.<text:s text:c="3"/></text:p>
            <text:p/>
            <text:p/>
          </table:table-cell>
          <table:table-cell office:value-type="string" table:style-name="ce11">
            <text:p>COMPLETA</text:p>
          </table:table-cell>
          <table:table-cell office:value-type="string" table:style-name="ce11">
            <text:p>N/A</text:p>
          </table:table-cell>
          <table:table-cell table:style-name="ce11"/>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1">
            <text:p>DIVISIÓN CIENTÍFICA/COORDINACIÓN DE CRIMINALÍSTICA</text:p>
          </table:table-cell>
          <table:table-cell office:value-type="string" table:style-name="ce11">
            <text:p>PF/DIVCIENT/CC/ECR/001/2017</text:p>
          </table:table-cell>
          <table:table-cell office:value-type="string" table:style-name="ce11">
            <text:p>OBTENCIÓN DE DATOS, INDICIOS Y PRUEBAS MEDIANTE TÉCNICAS CIENTÍFICAS</text:p>
          </table:table-cell>
          <table:table-cell office:value-type="string" table:style-name="ce12">
            <text:p>SOLICITUDES DE ACCESO</text:p>
            <text:p><text:s/>0413100017417</text:p>
            <text:p>0413100044717</text:p>
          </table:table-cell>
          <table:table-cell office:value-type="string" table:style-name="ce13">
            <text:p>5 AÑOS</text:p>
          </table:table-cell>
          <table:table-cell office:value-type="date" office:date-value="2017-03-13T00:00:00" table:style-name="ce14">
            <text:p>13/03/2017</text:p>
          </table:table-cell>
          <table:table-cell office:value-type="date" office:date-value="2022-03-13T00:00:00" table:style-name="ce14">
            <text:p>13/03/2022</text:p>
          </table:table-cell>
          <table:table-cell office:value-type="string" table:style-name="ce22">
            <text:p>artículos 113 fracciones I y VII de la Ley General de Transparencia y Acceso a la Información Pública; 102, 110 fracciones I y VII de la Ley Federal de Transparencia y Acceso a la Información Pública, así como los numerales Vigésimo Sexto y Trigésimo Primero del Acuerdo del Consejo Nacional del Sistema Nacional de Transparencia Acceso a la Información Pública y Protección de Datos Personales; por el que se aprueban los Lineamientos generales en materia de <text:s/>clasificación y desclasificación de la información, así como para la elaboración de versiones públicas; aprobados por el de Transparencia.</text:p>
          </table:table-cell>
          <table:table-cell office:value-type="string" table:style-name="ce27">
            <text:p>difundir la información de mérito, implicaría divulgar datos que están en proceso de análisis y verificación, derivado de una petición por parte de la Fiscalía General del Estado de Veracruz, para cumplimentar una<text:s/><text:span text:style-name="T18">INVESTIGACIÓN MINISTERIAL, decir, es parte de un proceso penal en sustanciación</text:span><text:s/>sobre circunstancias de modo, tiempo y lugar que están siendo investigados por dicha autoridad, en el ejercicio de la atribución constitucional y legal, a efecto de dilucidar y conocer la verdad legal de los mismos;<text:s/><text:span text:style-name="T18">y son elementos que conforman indicios para el esclarecimiento de los hechos que se investigan</text:span><text:s/>por lo que se trata de información sujeta a las acciones y decisiones como medios de prueba sujetos a la investigación y<text:s/><text:span text:style-name="T18">tendrán que ser resueltas por dicha autoridad, por lo que su difusión puede impedir u obstruir las funciones que ejerce durante la etapa de investigación, toda vez que pudiera alterarse o modificar el escenario de la misma, objeto o materia de dicha verificación.</text:span><text:span text:style-name="T18"/></text:p>
            <text:p><text:span text:style-name="T18"/></text:p>
            <text:p/>
          </table:table-cell>
          <table:table-cell office:value-type="string" table:style-name="ce27">
            <text:p>Asimismo, afectaría la<text:s/><text:span text:style-name="T18">investigación que se está realizando por la autoridad ministerial,<text:s/></text:span>previo a su análisis y resolución correspondiente, ya que se darían a conocer<text:s/><text:span text:style-name="T18">datos de la investigación<text:s/></text:span>que<text:s/><text:span text:style-name="T19">mediante requerimiento ministerial</text:span><text:s/>está realizando personal de esta Policía Federal y que aún no son concluyentes, ya que la<text:s/><text:span text:style-name="T18">actuación de la Policía Federal<text:s/></text:span>deriva de la solicitud realizada de manera específica por la Fiscalía General del Estado de Veracruz a esta Institución para realizar los análisis correspondientes de diversos restos que se presumen óseos localizados en ubicaciones señaladas por dicha Representación Social, para lo cual se realizan las labores de investigación y procesamiento de la información respectivos, a fin de examinarlos y verificar si los mismos corresponden o no a restos humanos.</text:p>
            <text:p/>
            <text:p>El procesamiento de esta información se considera de carácter reservado pues revelar el contenido de la misma podría materializar el riesgo de que personas ajenas a la investigación de referencia, conozcan sin limitación alguna las actuaciones y datos derivados de la prevención e investigación de los delitos, promuevan algún vínculo o relación con servidores públicos que poseen o tienen bajo su custodia información de carácter administrativa y/ o logística con el propósito de evitar el ejercicio de la acción penal, impedir la ejecución de las actuaciones que el Ministerio Público requiera en el cumplimiento de sus atribuciones constitucionales y legales, con el auxilio de la Policía Federal y de otras autoridades, tal como lo disponen el artículo 21 de la Constitución Política de los Estados Unidos Mexicanos, el Código Nacional de Procedimientos Penales, la Ley de la Policía Federal y demás ordenamientos.</text:p>
            <text:p/>
            <text:p>Es importante resaltar que si bien es cierto, dicha investigación no está a cargo de este sujeto obligado, también que la información motivo de la presente reserva forma <text:s/>parte integrante de la misma y se encuentra en proceso de análisis y validación, en consecuencia el ministerio público es el único facultado para proporcionar información a quien se encuentre debidamente legitimado, por lo que el acceso a la información, se ve restringido, toda vez que este sujeto obligado quebrantaría la reserva de la carpeta de investigación aludida, incurriendo incluso aspectos que pudieran configurarse en procedimientos administrativos o penales.</text:p>
            <text:p/>
            <text:p/>
          </table:table-cell>
          <table:table-cell office:value-type="string" table:style-name="ce11">
            <text:p>COMPLETA</text:p>
          </table:table-cell>
          <table:table-cell office:value-type="string" table:style-name="ce11">
            <text:p>N/A</text:p>
          </table:table-cell>
          <table:table-cell table:style-name="ce11"/>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28">
            <text:p>División de Seguridad Regional</text:p>
          </table:table-cell>
          <table:table-cell office:value-type="string" table:style-name="ce11">
            <text:p>PF/DSR/DGLA/1602/2017</text:p>
          </table:table-cell>
          <table:table-cell office:value-type="string" table:style-name="ce29">
            <text:p>INFORMES DEL GRUPO DELICTIVO "GUERREROS UNIDOS"</text:p>
          </table:table-cell>
          <table:table-cell office:value-type="string" table:style-name="ce29">
            <text:p>SOLICITUD DE ACCESO 0413100033017</text:p>
          </table:table-cell>
          <table:table-cell office:value-type="string" table:style-name="ce30">
            <text:p>5 años</text:p>
          </table:table-cell>
          <table:table-cell office:value-type="date" office:date-value="2017-03-28T00:00:00" table:style-name="ce31">
            <text:p>28/03/2017</text:p>
          </table:table-cell>
          <table:table-cell office:value-type="date" office:date-value="2022-03-28T00:00:00" table:style-name="ce20">
            <text:p>28/03/2022</text:p>
          </table:table-cell>
          <table:table-cell office:value-type="string" table:style-name="ce32">
            <text:p>Artículos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33">
            <text:p>Dada la situación actual que vive el país en torno a la vulnerabilidad de la sociedad, por el arraigo de los grupos que tienen como objetivo la comisión de actos delictivos, a efecto de lograr un posicionamiento político, económico o social, todos los instrumentos de inteligencia que generan las instancias de seguridad pública y nacional, como lo es el “Los informes y análisis del grupo delictivo Guerreros Unidos”, los cuales son considerados como elementos sensibles e indispensable para el buen desarrollo de las actividades tendientes a combatir a dicho grupo, y lograr la permanencia del estado democrático y de derecho en el país.</text:p>
          </table:table-cell>
          <table:table-cell office:value-type="string" table:style-name="ce33">
            <text:p>Reservada</text:p>
          </table:table-cell>
          <table:table-cell office:value-type="string" table:style-name="ce30">
            <text:p>Completa</text:p>
          </table:table-cell>
          <table:table-cell office:value-type="string" table:style-name="ce33">
            <text:p>Solicito copia de los informes y análisis que hubiese elaborado la policía federal <text:s/>y gendarmeria nacional entorno al grupo delictivo "Guerreros unidos" <text:s/>en 2014 y 2015.</text:p>
          </table:table-cell>
          <table:table-cell office:value-type="date" office:date-value="2017-03-28T00:00:00" table:style-name="ce31">
            <text:p>28/03/2017</text:p>
          </table:table-cell>
          <table:table-cell office:value-type="string" table:style-name="ce30">
            <text:p>CLASIFICADO</text:p>
          </table:table-cell>
          <table:table-cell office:value-type="string" table:style-name="ce30">
            <text:p>NO</text:p>
          </table:table-cell>
          <table:table-cell table:style-name="ce30"/>
          <table:table-cell table:number-columns-repeated="7" table:style-name="ce34"/>
          <table:table-cell table:number-columns-repeated="16361"/>
        </table:table-row>
        <table:table-row table:style-name="ro5">
          <table:table-cell office:value-type="string" table:style-name="ce28">
            <text:p>División de Seguridad Regional</text:p>
          </table:table-cell>
          <table:table-cell office:value-type="string" table:style-name="ce11">
            <text:p>PF/DSR/DGLA/2045/2017</text:p>
          </table:table-cell>
          <table:table-cell office:value-type="string" table:style-name="ce29">
            <text:p>Despliegue de Personal</text:p>
          </table:table-cell>
          <table:table-cell office:value-type="string" table:style-name="ce29">
            <text:p>SOLICITUD DE ACCESO 0413100044917</text:p>
          </table:table-cell>
          <table:table-cell office:value-type="string" table:style-name="ce30">
            <text:p>5 años</text:p>
          </table:table-cell>
          <table:table-cell office:value-type="date" office:date-value="2017-04-21T00:00:00" table:style-name="ce31">
            <text:p>21/04/2017</text:p>
          </table:table-cell>
          <table:table-cell office:value-type="date" office:date-value="2022-04-21T00:00:00" table:style-name="ce20">
            <text:p>21/04/2022</text:p>
          </table:table-cell>
          <table:table-cell office:value-type="string" table:style-name="ce35">
            <text:p>artículos 103, 104 y 113 fracción I, de la Ley General de Transparencia y Acceso a la Información Pública; 97, 98 fracción I, 99 segundo párrafo, 100, 102, 110, fracción I y 111 de la Ley Federal de Transparencia y Acceso a la Información Pública, así como los <text:s/>Lineamientos Cuarto, Quinto, Séptimo, Décimo octavo y Trigésimo cuarto del ACUERDO del Consejo Nacional del Sistema Nacional de Transparencia, Acceso a la Información Pública y Protección de Datos Personales</text:p>
          </table:table-cell>
          <table:table-cell office:value-type="string" table:style-name="ce33">
            <text:p>Proporcionar la información sobre la cantidad exacta de elementos de la Policía Federal que se han desplegado en el estado de Puebla de 2010 a la fecha, el número de elementos asignados por año y en qué municipios fueron desplegados, permitiría obtener un estimado del estado de fuerza que esta Policía Federal ha empleado para eventos específicos y el número de Policías Federales que estuvieron o que se encuentran desplegados o adscritos a la Coordinación Estatales de la Policía Federal, incluyendo la Coordinación Estatal de la Policía Federal en Puebla, información que es suficiente para facilitar un plan de atentado en el que se deje en desventaja el actuar policial y por consecuencia, imposibilite el cumplimiento de las funciones institucionales.</text:p>
          </table:table-cell>
          <table:table-cell office:value-type="string" table:style-name="ce33">
            <text:p>RESERVADA</text:p>
          </table:table-cell>
          <table:table-cell office:value-type="string" table:style-name="ce30">
            <text:p>Completa</text:p>
          </table:table-cell>
          <table:table-cell office:value-type="string" table:style-name="ce33">
            <text:p>Solicito se me proporcionen datos estadísticos en formato abierto de cuántos elementos de la Policía Federal se han desplegado en el estado de Puebla de 2010 a la fecha. Solicito se me informe el número de elementos asignados por año (2010, 2011, 2012, 2013, 2014, 2015, 2016 y el primer trimestre de 2017), y que se indique en qué municipios estaban destacados y cuántos por cada municipio por cada año.</text:p>
          </table:table-cell>
          <table:table-cell office:value-type="date" office:date-value="2017-04-21T00:00:00" table:style-name="ce31">
            <text:p>21/04/2017</text:p>
          </table:table-cell>
          <table:table-cell office:value-type="string" table:style-name="ce30">
            <text:p>CLASIFICADO</text:p>
          </table:table-cell>
          <table:table-cell office:value-type="string" table:style-name="ce30">
            <text:p>NO</text:p>
          </table:table-cell>
          <table:table-cell table:style-name="ce30"/>
          <table:table-cell table:number-columns-repeated="7" table:style-name="ce34"/>
          <table:table-cell table:number-columns-repeated="16361"/>
        </table:table-row>
        <table:table-row table:style-name="ro5">
          <table:table-cell office:value-type="string" table:style-name="ce10">
            <text:p>DIVISIÓN ANTIDROGAS DIRECCION DE ENLACE ADMINISTRATIVO ANTIDROGAS</text:p>
          </table:table-cell>
          <table:table-cell office:value-type="string" table:style-name="ce11">
            <text:p>VEHICULOS</text:p>
          </table:table-cell>
          <table:table-cell office:value-type="string" table:style-name="ce11">
            <text:p>REPORTES</text:p>
          </table:table-cell>
          <table:table-cell office:value-type="string" table:style-name="ce12">
            <text:p>SOLICITUD DE ACCESO 0413100016017</text:p>
          </table:table-cell>
          <table:table-cell office:value-type="string" table:style-name="ce13">
            <text:p>5 AÑOS</text:p>
          </table:table-cell>
          <table:table-cell office:value-type="date" office:date-value="2017-02-27T00:00:00" table:style-name="ce31">
            <text:p>27/02/2017</text:p>
          </table:table-cell>
          <table:table-cell office:value-type="date" office:date-value="2022-02-27T00:00:00" table:style-name="ce14">
            <text:p>27/02/2022</text:p>
          </table:table-cell>
          <table:table-cell office:value-type="string" table:style-name="ce23">
            <text:p>los artículos 113, fracción I de la Ley General de Transparencia y Acceso a la Información Pública; y 110, fracción I; así como los numerales Cuarto, Quinto, Séptimo y Décimo Octavo de los Lineamientos generales en materia de clasificación y desclasificación de la información, así como para la elaboración de versiones públicas.</text:p>
          </table:table-cell>
          <table:table-cell office:value-type="string" table:style-name="ce22">
            <text:p>La información es de carácter reservada, de conformidad a lo establecido en el artículo 19 fracción II y XXI de la Ley de la Policía Federal, en razón de que la Policía Federal tiene como función primordial salvaguardar la integridad y derechos de las personas, prevenir la comisión de delitos, así como preservar las libertades, el orden y la paz públicos, consignado en el artículo 8 fracción III del ordenamiento antes citado, de la que se desprende que para la ejecución permanente de dichas funciones, atribuciones y facultades, que se ejercen para fines de seguridad pública, la institución implementa <text:s/>los <text:s/>dispositivos <text:s/>de <text:s/>Inteligencia, <text:s text:c="2"/>Inspección, <text:s/>Seguridad, <text:s/>Verificación y Vigilancia, así como los operativos necesarios, con el fin de mantener el orden, garantizar la seguridad pública y prevenir la comisión de delitos; en tal sentido el marco normativo que rige el actuar de la Policía Federal regula la organización y su funcionamiento, con fines de prevención en la comisión de delitos y faltas administrativas que determinen las leyes federales, por lo que el dar a conocer la información que hoy se solicita, se pone en eminente riesgo la vida y seguridad del personal operativo que participa en diversas tareas.</text:p>
          </table:table-cell>
          <table:table-cell office:value-type="string" table:style-name="ce24">
            <text:p>El estado de fuerza está conformado por diversos elementos que en conjunto tienen como objetivo el resguardo de la seguridad y paz públicos, es decir, se integra con la capacidad de acción y de la de sus elementos objetivos y subjetivos, por lo que al dar a conocer los números económicos de unidades vehiculares, permitiría obtener un estimado del estado de fuerza que se ha empleado para eventos específicos y con ello, formular predicciones sobre su actuación en acontecimientos futuros; asimismo, la difusión de la información en comento limitaría la efectividad de la actuación de los elementos de seguridad, toda vez que permite saber, en un caso específico, cuántas unidades vehiculares serán utilizadas, la cantidad de unidades móviles es parte de la estrategia específica en la preservación del orden y la paz públicos, cuya difusión revela la estrategia que se emplea para prevenir ésta, ya que esto puede evidenciar el estado de fuerza en sectores geográficos determinadosel estado de fuerza está conformado por diversos elementos que en conjunto tienen como objetivo el resguardo de la seguridad y paz públicos, es decir, se integra con la capacidad de acción y de la de sus elementos objetivos y subjetivos, por lo que al dar a conocer los números económicos de unidades vehiculares, permitiría obtener un estimado del estado de fuerza que se ha empleado para eventos específicos y con ello, formular predicciones sobre su actuación en acontecimientos futuros; asimismo, la difusión de la información en comento limitaría la efectividad de la actuación de los elementos de seguridad, toda vez que permite saber, en un caso específico, cuántas unidades vehiculares serán utilizadas, la cantidad de unidades móviles es parte de la estrategia específica en la preservación del orden y la paz públicos, cuya difusión revela la estrategia que se emplea para prevenir ésta, ya que esto puede evidenciar el estado de fuerza en sectores geográficos determinados</text:p>
          </table:table-cell>
          <table:table-cell office:value-type="string" table:style-name="ce11">
            <text:p>COMPLETA</text:p>
          </table:table-cell>
          <table:table-cell table:style-name="ce11"/>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0217</text:p>
          </table:table-cell>
          <table:table-cell office:value-type="string" table:style-name="ce11">
            <text:p>OPERATIVOS EN NOCHIXTLAN, OAXACA.</text:p>
          </table:table-cell>
          <table:table-cell office:value-type="string" table:style-name="ce12">
            <text:p>Solicitud de acceso 0413100008017</text:p>
          </table:table-cell>
          <table:table-cell office:value-type="string" table:style-name="ce13">
            <text:p>5 años<text:s/></text:p>
          </table:table-cell>
          <table:table-cell office:value-type="date" office:date-value="2017-01-30T00:00:00" table:style-name="ce14">
            <text:p>30/01/2017</text:p>
          </table:table-cell>
          <table:table-cell office:value-type="date" office:date-value="2022-01-30T00:00:00" table:style-name="ce14">
            <text:p>30/01/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text:span text:style-name="T20">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1">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0"> la información solicitada se encuentra clasificada como </text:span><text:span text:style-name="T22">RESERVADA</text:span><text:span text:style-name="T20">, por un periodo de </text:span><text:span text:style-name="T22">5 años</text:span><text:span text:style-name="T20">, bajo el Rubro Temático </text:span><text:span text:style-name="T22">“ESTADO DE FUERZA”</text:span><text:span text:style-name="T20">.</text:span></text:p>
          </table:table-cell>
          <table:table-cell office:value-type="string" table:style-name="ce24">
            <text:p>Revelar la información solicitada, pone en peligro la vida y la seguridad de las personas desplegadas en el Estado de Oaxac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0317</text:p>
          </table:table-cell>
          <table:table-cell office:value-type="string" table:style-name="ce11">
            <text:p>INTEGRANTES EN EL ESTADO DE QUINTANA ROO</text:p>
          </table:table-cell>
          <table:table-cell office:value-type="string" table:style-name="ce12">
            <text:p>Solicitud de acceso 0413100008317</text:p>
          </table:table-cell>
          <table:table-cell office:value-type="string" table:style-name="ce13">
            <text:p>5 años<text:s/></text:p>
          </table:table-cell>
          <table:table-cell office:value-type="date" office:date-value="2017-01-24T00:00:00" table:style-name="ce14">
            <text:p>24/01/2017</text:p>
          </table:table-cell>
          <table:table-cell office:value-type="date" office:date-value="2022-01-24T00:00:00" table:style-name="ce14">
            <text:p>24/01/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text:span text:style-name="T20"> fundamento en lo dispuesto en los artículos 101 segundo párrafo, 104 y 113, fracción I de la Ley General de Transparencia y Acceso a la Información Pública; 99 segundo párrafo, 100, 102, 110 fracción I y 111 de la Ley Federal de Transparencia y Acceso a la Información Pública, así como los  Lineamientos Cuarto, Quinto, Décimo octavo y Trigésimo cuarto del </text:span><text:span text:style-name="T21">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0"> la información solicitada se encuentra clasificada como </text:span><text:span text:style-name="T22">RESERVADA</text:span><text:span text:style-name="T20">, por un periodo de </text:span><text:span text:style-name="T22">5 años</text:span><text:span text:style-name="T20">, bajo el Rubro Temático </text:span><text:span text:style-name="T22">“ESTADO DE FUERZA” y<text:s/></text:span><text:span text:style-name="T23">“SEGURIDAD PERSONAL”</text:span><text:span text:style-name="T20">.</text:span></text:p>
          </table:table-cell>
          <table:table-cell office:value-type="string" table:style-name="ce24">
            <text:p>Revelar la información solicitada, se pone en peligro la vida y la seguridad de las personas desplegadas en el Estado de Quintana Ro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0417</text:p>
          </table:table-cell>
          <table:table-cell office:value-type="string" table:style-name="ce11">
            <text:p>INTEGRANTES EN EL ESTADO DE TABASCO</text:p>
          </table:table-cell>
          <table:table-cell office:value-type="string" table:style-name="ce12">
            <text:p>Solicitud de acceso 0413100015917</text:p>
          </table:table-cell>
          <table:table-cell office:value-type="string" table:style-name="ce13">
            <text:p>5 años<text:s/></text:p>
          </table:table-cell>
          <table:table-cell office:value-type="date" office:date-value="2017-02-13T00:00:00" table:style-name="ce14">
            <text:p>13/02/2017</text:p>
          </table:table-cell>
          <table:table-cell office:value-type="date" office:date-value="2022-02-13T00:00:00" table:style-name="ce14">
            <text:p>13/02/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text:span text:style-name="T20">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1">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0"> la información solicitada se encuentra clasificada como </text:span><text:span text:style-name="T22">RESERVADA</text:span><text:span text:style-name="T20">, por un periodo de </text:span><text:span text:style-name="T22">5 años</text:span><text:span text:style-name="T20">, bajo el Rubro Temático </text:span><text:span text:style-name="T22">“ESTADO DE FUERZA”</text:span><text:span text:style-name="T20">.</text:span></text:p>
          </table:table-cell>
          <table:table-cell office:value-type="string" table:style-name="ce24">
            <text:p>Revelar la información solicitada, se pone en peligro la vida y la seguridad de las personas desplegadas en el Estado de Tabasc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0517</text:p>
          </table:table-cell>
          <table:table-cell office:value-type="string" table:style-name="ce11">
            <text:p>CRP EN LOS ESTADOS DE HIDALGO, MORELOS, VERACRUZ, GUERRERO, JALISCO Y CDMX</text:p>
          </table:table-cell>
          <table:table-cell office:value-type="string" table:style-name="ce12">
            <text:p>Solicitud de acceso 0413100016017</text:p>
          </table:table-cell>
          <table:table-cell office:value-type="string" table:style-name="ce13">
            <text:p>5 años<text:s/></text:p>
          </table:table-cell>
          <table:table-cell office:value-type="date" office:date-value="2017-03-01T00:00:00" table:style-name="ce14">
            <text:p>01/03/2017</text:p>
          </table:table-cell>
          <table:table-cell office:value-type="date" office:date-value="2022-03-01T00:00:00" table:style-name="ce14">
            <text:p>01/03/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 fundamento en lo dispuesto en los artículos 103, 104 y 113 fracción I, de la Ley General de Transparencia y Acceso a la Información Pública; 97, 98 fracción I, 99 segundo párrafo, 100, 102, 110, fracción I y 111 de la Ley Federal de Transparencia y Acceso a la Información Pública, así como los Lineamientos Cuarto, Quinto, Séptim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a información solicitada se encuentra clasificada como<text:s/><text:span text:style-name="T23">RESERVADA</text:span><text:span text:style-name="T21">, por un periodo de<text:s/></text:span><text:span text:style-name="T23">5 años</text:span><text:span text:style-name="T21">, bajo los Rubros Temáticos “</text:span><text:span text:style-name="T23">ESTADO DE FUERZA</text:span><text:span text:style-name="T21">” y "</text:span><text:span text:style-name="T23">CONTROL VEHICULAR</text:span><text:span text:style-name="T21">".</text:span></text:p>
          </table:table-cell>
          <table:table-cell office:value-type="string" table:style-name="ce24">
            <text:p>Revelar la información solicitada, sobre la cantidad exacta de Policías Federales así, como número de carros radio patrullas que tienen asignados, es suficiente para facilitar un plan de atentado en el que se deje en desventaja el actuar policial y por consecuencia, imposibilite el cumplimiento de las funciones institucionales.</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0617</text:p>
          </table:table-cell>
          <table:table-cell office:value-type="string" table:style-name="ce11">
            <text:p>INTEGRANTES EN EL ESTADO DE HIDALGO</text:p>
          </table:table-cell>
          <table:table-cell office:value-type="string" table:style-name="ce12">
            <text:p>Solicitud de acceso 0413100015417</text:p>
          </table:table-cell>
          <table:table-cell office:value-type="string" table:style-name="ce13">
            <text:p>5 años<text:s/></text:p>
          </table:table-cell>
          <table:table-cell office:value-type="date" office:date-value="2017-03-09T00:00:00" table:style-name="ce14">
            <text:p>09/03/2017</text:p>
          </table:table-cell>
          <table:table-cell office:value-type="date" office:date-value="2022-03-09T00:00:00" table:style-name="ce14">
            <text:p>09/03/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La<text:s/><text:span text:style-name="T23">División de Gendarmería</text:span><text:span text:style-name="T21">, por ser la Unidad Administrativa que de conformidad con lo establecido en los artículos<text:s/></text:span><text:span text:style-name="T23">5, párrafo primero, fracciones II, inciso g), V, inciso t) y 17 Bis, del Reglamento de la Ley de la Policía Federal;</text:span><text:span text:style-name="T24"><text:s/></text:span><text:span text:style-name="T21">y</text:span><text:span text:style-name="T24"><text:s/></text:span><text:span text:style-name="T21">en ejercicio de sus atribuciones es competente para conocer, generar o poseer la información requerida en la solicitud y de los argumentos vinculados con la motivación través de los cuales sustentan la clasificación de reserva y el período, que se encuentra dentro de las hipótesis previstas con fundamento en lo dispuesto en los artículos 101 segundo párrafo, 103, 104 y 113, fracción I de la Ley General de Transparencia y Acceso a la Información Pública; 99 segundo párrafo, 100, 102, 110 fracción I y artículo 111 de la Ley Federal de Transparencia y Acceso a la Información Pública, así como los Lineamientos Cuarto, Quinto, Décimo Octavo, Tr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a información solicitada se encuentra clasificada como<text:s/></text:span><text:span text:style-name="T23">RESERVADA</text:span><text:span text:style-name="T21">, por un periodo de<text:s/></text:span><text:span text:style-name="T23">5 años</text:span><text:span text:style-name="T21">, bajo el Rubro Temático<text:s/></text:span><text:span text:style-name="T23">“ESTADO DE FUERZA”</text:span><text:span text:style-name="T21">.</text:span></text:p>
          </table:table-cell>
          <table:table-cell office:value-type="string" table:style-name="ce24">
            <text:p>Revelar la información solicitada, se pone en peligro la vida y la seguridad de las personas desplegadas en el Estado de Hidalg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0717</text:p>
          </table:table-cell>
          <table:table-cell office:value-type="string" table:style-name="ce11">
            <text:p>INTEGRANTES GENDARMERIA MISION AMBIENTAL</text:p>
          </table:table-cell>
          <table:table-cell office:value-type="string" table:style-name="ce12">
            <text:p>Solicitud de acceso 0413100020717</text:p>
          </table:table-cell>
          <table:table-cell office:value-type="string" table:style-name="ce13">
            <text:p>5 años<text:s/></text:p>
          </table:table-cell>
          <table:table-cell office:value-type="date" office:date-value="2017-03-01T00:00:00" table:style-name="ce14">
            <text:p>01/03/2017</text:p>
          </table:table-cell>
          <table:table-cell office:value-type="date" office:date-value="2022-03-01T00:00:00" table:style-name="ce14">
            <text:p>01/03/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 text:style-name="T21">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0"> la información solicitada se encuentra clasificada como </text:span><text:span text:style-name="T22">RESERVADA</text:span><text:span text:style-name="T20">, por un periodo de </text:span><text:span text:style-name="T22">5 años</text:span><text:span text:style-name="T20">, bajo el Rubro Temático </text:span><text:span text:style-name="T22">“ESTADO DE FUERZA”</text:span><text:span text:style-name="T20">.</text:span></text:p>
          </table:table-cell>
          <table:table-cell office:value-type="string" table:style-name="ce24">
            <text:p>Revelar la información solicitada, se pone en peligro la vida y la seguridad de las personas que conforman la Gendarmeía Mision Anbiental,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0817</text:p>
          </table:table-cell>
          <table:table-cell office:value-type="string" table:style-name="ce11">
            <text:p>INTEGRANTES EN EL ESTADO DE TAMAULIPAS</text:p>
          </table:table-cell>
          <table:table-cell office:value-type="string" table:style-name="ce12">
            <text:p>Solicitud de acceso 0413100021017</text:p>
          </table:table-cell>
          <table:table-cell office:value-type="string" table:style-name="ce13">
            <text:p>5 años<text:s/></text:p>
          </table:table-cell>
          <table:table-cell office:value-type="date" office:date-value="2017-03-02T00:00:00" table:style-name="ce14">
            <text:p>02/03/2017</text:p>
          </table:table-cell>
          <table:table-cell office:value-type="date" office:date-value="2022-03-02T00:00:00" table:style-name="ce14">
            <text:p>02/03/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 text:style-name="T21">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0"> la información solicitada se encuentra clasificada como </text:span><text:span text:style-name="T22">RESERVADA</text:span><text:span text:style-name="T20">, por un periodo de </text:span><text:span text:style-name="T22">5 años</text:span><text:span text:style-name="T20">, bajo el Rubro Temático </text:span><text:span text:style-name="T22">“ESTADO DE FUERZA”</text:span><text:span text:style-name="T20">.</text:span></text:p>
          </table:table-cell>
          <table:table-cell office:value-type="string" table:style-name="ce24">
            <text:p>Revelar la información solicitada, se pone en peligro la vida y la seguridad de las personas desplegadas en el Estado de Tamaulipas,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0917</text:p>
          </table:table-cell>
          <table:table-cell office:value-type="string" table:style-name="ce11">
            <text:p>INTEGRANTES EN EL ESTADO DE JALISCO</text:p>
          </table:table-cell>
          <table:table-cell office:value-type="string" table:style-name="ce12">
            <text:p>Solicitud de acceso 0413100022317</text:p>
          </table:table-cell>
          <table:table-cell office:value-type="string" table:style-name="ce13">
            <text:p>5 años<text:s/></text:p>
          </table:table-cell>
          <table:table-cell office:value-type="date" office:date-value="2017-03-07T00:00:00" table:style-name="ce14">
            <text:p>07/03/2017</text:p>
          </table:table-cell>
          <table:table-cell office:value-type="date" office:date-value="2022-03-07T00:00:00" table:style-name="ce14">
            <text:p>07/03/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text:span text:style-name="T25">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6">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5"> la información solicitada se encuentra clasificada como </text:span><text:span text:style-name="T27">RESERVADA</text:span><text:span text:style-name="T25">, por un periodo de </text:span><text:span text:style-name="T27">5 años</text:span><text:span text:style-name="T25">, bajo el Rubro Temático </text:span><text:span text:style-name="T27">“ESTADO DE FUERZA” y “SEGURIDAD DE PERSONAL”</text:span><text:span text:style-name="T25">.</text:span></text:p>
          </table:table-cell>
          <table:table-cell office:value-type="string" table:style-name="ce24">
            <text:p>Revelar la información solicitada, se pone en peligro la vida y la seguridad de las personas desplegadas en el Estado de Jalisc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1017</text:p>
          </table:table-cell>
          <table:table-cell office:value-type="string" table:style-name="ce11">
            <text:p>INTEGRANTES EN EL ESTADO DE TABASCO</text:p>
          </table:table-cell>
          <table:table-cell office:value-type="string" table:style-name="ce12">
            <text:p>Solicitud de acceso 0413100027617</text:p>
          </table:table-cell>
          <table:table-cell office:value-type="string" table:style-name="ce13">
            <text:p>5 años<text:s/></text:p>
          </table:table-cell>
          <table:table-cell office:value-type="date" office:date-value="2017-03-15T00:00:00" table:style-name="ce14">
            <text:p>15/03/2017</text:p>
          </table:table-cell>
          <table:table-cell office:value-type="date" office:date-value="2022-03-15T00:00:00" table:style-name="ce14">
            <text:p>15/03/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text:span text:style-name="T25">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6">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5"> la información solicitada se encuentra clasificada como </text:span><text:span text:style-name="T27">RESERVADA</text:span><text:span text:style-name="T25">, por un periodo de </text:span><text:span text:style-name="T27">5 años</text:span><text:span text:style-name="T25">, bajo el Rubro Temático </text:span><text:span text:style-name="T27">“ESTADO DE FUERZA” y “SEGURIDAD DE PERSONAL”</text:span><text:span text:style-name="T25">.</text:span></text:p>
          </table:table-cell>
          <table:table-cell office:value-type="string" table:style-name="ce24">
            <text:p>Revelar la información solicitada, se pone en peligro la vida y la seguridad de las personas desplegadas en el Estado de Tabasc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1117</text:p>
          </table:table-cell>
          <table:table-cell office:value-type="string" table:style-name="ce11">
            <text:p>CRP EN EL ESTADO DE TABASCO</text:p>
          </table:table-cell>
          <table:table-cell office:value-type="string" table:style-name="ce12">
            <text:p>Solicitud de acceso 0413100027717</text:p>
          </table:table-cell>
          <table:table-cell office:value-type="string" table:style-name="ce13">
            <text:p>5 años<text:s/></text:p>
          </table:table-cell>
          <table:table-cell office:value-type="date" office:date-value="2017-04-11T00:00:00" table:style-name="ce14">
            <text:p>11/04/2017</text:p>
          </table:table-cell>
          <table:table-cell office:value-type="date" office:date-value="2022-04-11T00:00:00" table:style-name="ce14">
            <text:p>11/04/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text:span text:style-name="T25">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6">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5"> la información solicitada se encuentra clasificada como </text:span><text:span text:style-name="T27">RESERVADA</text:span><text:span text:style-name="T25">, por un periodo de </text:span><text:span text:style-name="T27">5 años</text:span><text:span text:style-name="T25">, bajo el Rubro Temático </text:span><text:span text:style-name="T27">“ESTADO DE FUERZA”</text:span><text:span text:style-name="T25">.</text:span></text:p>
          </table:table-cell>
          <table:table-cell office:value-type="string" table:style-name="ce24">
            <text:p>Revelar la información solicitada, sobre el número de carros radio patrullas que tienen asignados, es suficiente para facilitar un plan de atentado en el que se deje en desventaja el actuar policial y por consecuencia, imposibilite el cumplimiento de las funciones institucionales.</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1217</text:p>
          </table:table-cell>
          <table:table-cell office:value-type="string" table:style-name="ce11">
            <text:p>INTEGRANTES EN CADA MUNICIPIO DE MÉXICO</text:p>
          </table:table-cell>
          <table:table-cell office:value-type="string" table:style-name="ce12">
            <text:p>Solicitud de acceso 0413100028317</text:p>
          </table:table-cell>
          <table:table-cell office:value-type="string" table:style-name="ce13">
            <text:p>5 años<text:s/></text:p>
          </table:table-cell>
          <table:table-cell office:value-type="date" office:date-value="2017-04-28T00:00:00" table:style-name="ce14">
            <text:p>28/04/2017</text:p>
          </table:table-cell>
          <table:table-cell office:value-type="date" office:date-value="2022-04-28T00:00:00" table:style-name="ce14">
            <text:p>28/04/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text:span text:style-name="T26">Con</text:span><text:span text:style-name="T25"> fundamento en lo dispuesto en los artículos 101 segundo párrafo, 104 y 113, fracción I de la Ley General de Transparencia y Acceso a la Información Pública; 99 segundo párrafo, 100, 102, 110 fracción I y 111 de la Ley Federal de Transparencia y Acceso a la Información Pública, así como los  Lineamientos Cuarto, Quinto, Décimo octavo y Trigésimo cuarto del </text:span><text:span text:style-name="T26">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5"> la información solicitada se encuentra clasificada como </text:span><text:span text:style-name="T27">RESERVADA</text:span><text:span text:style-name="T25">, por un periodo de </text:span><text:span text:style-name="T27">5 años</text:span><text:span text:style-name="T25">, bajo el Rubro Temático </text:span><text:span text:style-name="T27">“ESTADO DE FUERZA”</text:span><text:span text:style-name="T25">.</text:span></text:p>
          </table:table-cell>
          <table:table-cell office:value-type="string" table:style-name="ce24">
            <text:p>Revelar la información solicitada, se pone en peligro la vida y la seguridad de las personas desplegadas en la Republica Mexican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División de Gendarmería</text:p>
          </table:table-cell>
          <table:table-cell office:value-type="string" table:style-name="ce11">
            <text:p>DGEI001317</text:p>
          </table:table-cell>
          <table:table-cell office:value-type="string" table:style-name="ce11">
            <text:p>INTEGRANTES EN EL ESTADO DE PUEBLA</text:p>
          </table:table-cell>
          <table:table-cell office:value-type="string" table:style-name="ce12">
            <text:p>Solicitud de acceso 0413100044917</text:p>
          </table:table-cell>
          <table:table-cell office:value-type="string" table:style-name="ce13">
            <text:p>5 años<text:s/></text:p>
          </table:table-cell>
          <table:table-cell office:value-type="date" office:date-value="2017-04-24T00:00:00" table:style-name="ce14">
            <text:p>24/04/2017</text:p>
          </table:table-cell>
          <table:table-cell office:value-type="date" office:date-value="2022-04-24T00:00:00" table:style-name="ce14">
            <text:p>24/04/2022</text:p>
          </table:table-cell>
          <table:table-cell office:value-type="string" table:style-name="ce23">
            <text:p>Ley General de Transparencia y Acceso a la Información Pública Artículo 113 y Ley Federal de Transparencia y Acceso a la Información Pública Artículo 110 fracción.</text:p>
          </table:table-cell>
          <table:table-cell office:value-type="string" table:style-name="ce22">
            <text:p>Con<text:span text:style-name="T25">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6">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5"> la información solicitada se encuentra clasificada como </text:span><text:span text:style-name="T27">RESERVADA</text:span><text:span text:style-name="T25">, por un periodo de </text:span><text:span text:style-name="T27">5 años</text:span><text:span text:style-name="T25">, bajo el Rubro Temático </text:span><text:span text:style-name="T27">“ESTADO DE FUERZA” y “SEGURIDAD DE PERSONAL”</text:span><text:span text:style-name="T25">.</text:span></text:p>
          </table:table-cell>
          <table:table-cell office:value-type="string" table:style-name="ce24">
            <text:p>Revelar la información solicitada, se pone en peligro la vida y la seguridad de las personas desplegadas en el Estado de Puebl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11">
            <text:p>Completa</text:p>
          </table:table-cell>
          <table:table-cell table:style-name="ce11"/>
          <table:table-cell office:value-type="string" table:style-name="ce17">
            <text:p><text:s/></text:p>
          </table:table-cell>
          <table:table-cell office:value-type="string" table:style-name="ce11">
            <text:p>Clasificado</text:p>
          </table:table-cell>
          <table:table-cell office:value-type="string" table:style-name="ce11">
            <text:p>no</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office:value-type="string" table:style-name="ce11">
            <text:p><text:s/></text:p>
          </table:table-cell>
          <table:table-cell table:number-columns-repeated="3" table:style-name="ce11"/>
          <table:table-cell table:number-columns-repeated="16361"/>
        </table:table-row>
        <table:table-row table:style-name="ro5">
          <table:table-cell office:value-type="string" table:style-name="ce10">
            <text:p>UNIDAD DE ASUNTOS INTERNOS</text:p>
          </table:table-cell>
          <table:table-cell office:value-type="string" table:style-name="ce11">
            <text:p>Expediente de Investigación UAI/DGII/0014/17</text:p>
          </table:table-cell>
          <table:table-cell office:value-type="string" table:style-name="ce11">
            <text:p>Investigación sobre cumplimiento y determinación<text:s/></text:p>
          </table:table-cell>
          <table:table-cell office:value-type="string" table:style-name="ce12">
            <text:p>Solicitud de Información 413100006517</text:p>
          </table:table-cell>
          <table:table-cell office:value-type="string" table:style-name="ce13">
            <text:p>5 años</text:p>
          </table:table-cell>
          <table:table-cell office:value-type="date" office:date-value="2017-02-21T00:00:00" table:style-name="ce14">
            <text:p>21/02/2017</text:p>
          </table:table-cell>
          <table:table-cell office:value-type="date" office:date-value="2022-02-21T00:00:00" table:style-name="ce36">
            <text:p>21/02/2022</text:p>
          </table:table-cell>
          <table:table-cell office:value-type="string" table:style-name="ce23">
            <text:p>Ley Federal de Transparencia y Acceso a la Información Pública, artículos 11, fracción VI, 97, 99, Segundo párrafo, 100, 101, 110, fracciones I,V; VI, VIII y XI, 113 fracciones I y III y 117 en concatenación con el artículo 19, fracción II de la Ley de la Policía Federal .<text:s/></text:p>
          </table:table-cell>
          <table:table-cell office:value-type="string" table:style-name="ce22">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50"/></text:p>
            <text:p/>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Asimismo, 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able:table-cell>
          <table:table-cell office:value-type="string" table:style-name="ce24">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0"/></text:p>
            <text:p/>
            <text:p>Se advierte que la difusión de la documentación que integra el expediente de investigación administrativa número UAI/DGII/0014/17 podría entorpecer el procedimiento de investigación, afectando metodos, estrategias, logistica llevado a cabo por la Unidad de Asuntos Internos, causando un perjuicio a las actividades de verificación del cumplimiento de las leyes, vulneraria el desarrollo de las actuaciones.</text:p>
          </table:table-cell>
          <table:table-cell office:value-type="string" table:style-name="ce11">
            <text:p>Completa</text:p>
          </table:table-cell>
          <table:table-cell office:value-type="string" table:style-name="ce11">
            <text:p>Las Constancias que integran <text:s/>el expediente de investigación administrativa número UAI/DGII/0014/17 <text:s/>con motivo de los hechos ocurridos el día 5 de enero de 2017, durante las manifestaciones de<text:s/><text:span text:style-name="T2"><text:s/>Ixmiquilpan Hidalgo por el incrmento por el precio a la gasolina.</text:span></text:p>
          </table:table-cell>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UNIDAD DE ASUNTOS INTERNOS</text:p>
          </table:table-cell>
          <table:table-cell office:value-type="string" table:style-name="ce11">
            <text:p>Un expediente de Investigación</text:p>
          </table:table-cell>
          <table:table-cell office:value-type="string" table:style-name="ce11">
            <text:p>Investigación sobre el cumplimiento de las obligaciones de los integrantes</text:p>
          </table:table-cell>
          <table:table-cell office:value-type="string" table:style-name="ce12">
            <text:p>Solicitud de Información<text:s/></text:p>
            <text:p>413100020317</text:p>
          </table:table-cell>
          <table:table-cell office:value-type="string" table:style-name="ce13">
            <text:p>5 años</text:p>
          </table:table-cell>
          <table:table-cell office:value-type="date" office:date-value="2017-02-27T00:00:00" table:style-name="ce14">
            <text:p>27/02/2017</text:p>
          </table:table-cell>
          <table:table-cell office:value-type="date" office:date-value="2022-02-27T00:00:00" table:style-name="ce36">
            <text:p>27/02/2022</text:p>
          </table:table-cell>
          <table:table-cell office:value-type="string" table:style-name="ce23">
            <text:p>Ley Federal de Transparencia y Acceso a la Información Pública, artículos 11, fracción VI, 97, 99, Segundo párrafo, 100, 101, 110, fracciones I,V; VI, VIII y XI, 113 fracciones I y III y 117 en concatenación con el artículo 19, fracción II de la Ley de la Policía Federal .<text:s/></text:p>
          </table:table-cell>
          <table:table-cell office:value-type="string" table:style-name="ce22">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53"/></text:p>
            <text:p/>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Asimismo, 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ext:p/>
          </table:table-cell>
          <table:table-cell office:value-type="string" table:style-name="ce24">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2"/></text:p>
            <text:p/>
            <text:p>Se advierte que la difusión de la documentación que integra un expediente de investigación administrativa <text:s text:c="2"/>podría entorpecer el procedimiento de investigación, afectando metodos, estrategias, logistica llevado a cabo por la Unidad de Asuntos Internos, causando un perjuicio a las actividades de verificación del cumplimiento de las leyes, vulneraria el desarrollo de las actuaciones.</text:p>
          </table:table-cell>
          <table:table-cell office:value-type="string" table:style-name="ce11">
            <text:p>Completa</text:p>
          </table:table-cell>
          <table:table-cell office:value-type="string" table:style-name="ce11">
            <text:p>Las Constancias que integran <text:s/>un expediente de investigación administrativa <text:s/>con motivo de la queja con Folio A1609165</text:p>
          </table:table-cell>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UNIDAD DE ASUNTOS INTERNOS</text:p>
          </table:table-cell>
          <table:table-cell office:value-type="string" table:style-name="ce10">
            <text:p/>
            <text:p>Manual de <text:s/>Procedimientos de la Unidad de Asuntos Internos y su hoja de identificación de firmas</text:p>
          </table:table-cell>
          <table:table-cell office:value-type="string" table:style-name="ce11">
            <text:p>Seguridad Personal</text:p>
          </table:table-cell>
          <table:table-cell office:value-type="string" table:style-name="ce12">
            <text:p>Soliicitud de información 413100028817</text:p>
          </table:table-cell>
          <table:table-cell office:value-type="string" table:style-name="ce13">
            <text:p>5 años</text:p>
          </table:table-cell>
          <table:table-cell office:value-type="date" office:date-value="2017-03-13T00:00:00" table:style-name="ce14">
            <text:p>13/03/2017</text:p>
          </table:table-cell>
          <table:table-cell office:value-type="date" office:date-value="2022-03-13T00:00:00" table:style-name="ce14">
            <text:p>13/03/2022</text:p>
          </table:table-cell>
          <table:table-cell office:value-type="string" table:style-name="ce23">
            <text:p>Ley General de Transparencia y Acceso a la Información Pública, artículos 113, fracciones I y V, en concatenación con el artículo 110, fracciones I y V, de la Ley Federal de Transparencia y Acceso a la Información Pública.</text:p>
            <text:p/>
            <text:p/>
          </table:table-cell>
          <table:table-cell office:value-type="string" table:style-name="ce22">
            <text:p>La divulgación de la información del Manual referido, es parte de la estrategia específica de esta Unidad de Asuntos Internos, en la prosecución de sus objetivos, así como en el combate a la corrupción dentro de la Institución Policía Federal, cuya difusión representa un riesgo real y demostrable al revelar la estructura orgánica, así como la estrategia específica que emplea la Institución para combatir a la delincuencia, ya que esto puede evidenciar la estructura de la Unidad de Asuntos Internos, vulnerando incluso los procedimientos y estrategias que despliega la Unidad de Asuntos Internos, para la consecución de sus objetivos.<text:s/></text:p>
            <text:p/>
            <text:p>De igual manera, la difusión de la información de esta naturaleza vulnera la ejecución de las actividades encomendadas a la Unidad de Asuntos Internos de la Policía Federal, favoreciendo de esta forma la identificación de los procedimientos que realiza esta Unidad de Asuntos Internos, las estrategias, los cuales son utilizados para diferentes actividades, como lo es la implementación de operativos para la captación de actos de corrupción al interior de la Policía Federal.<text: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able:table-cell>
          <table:table-cell office:value-type="string" table:style-name="ce24">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2"/></text:p>
            <text:p>En este orden de ideas, el daño que se considera con la difusión de la información que nos ocupa abre una de las formas en que la delincuencia puede llegar a poner en riesgo los procedimientos internos de esta Unidad Administrativa.</text:p>
            <text:p>Asimismo, implica dar a conocer cuestiones de seguridad de los miembros de la Unidad de Asuntos Internos, en cuanto a los procedimientos que tiene implementados para llevar a cabo sus funciones, haciendo pública la capacidad de reacción de esta Unidad de Asuntos Internos, aunado a que se estaría vulnerando el desempeño de las funciones encaminadas a la investigación e inspección de actividades ilícitas cometidas por los propios integrantes de la Policía Federal, dificultando el combate a la delincuencia.</text:p>
          </table:table-cell>
          <table:table-cell office:value-type="string" table:style-name="ce11">
            <text:p>Completa</text:p>
          </table:table-cell>
          <table:table-cell office:value-type="string" table:style-name="ce11">
            <text:p>El documento que integra el Manual de Procedimientos de la Unidad de Asuntos Internos, así como los nombres de los servidores públicos que aparecen en la Hoja de identificación de Firmas y Rubricas.</text:p>
          </table:table-cell>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UNIDAD DE ASUNTOS INTERNOS</text:p>
          </table:table-cell>
          <table:table-cell office:value-type="string" table:style-name="ce11">
            <text:p>Manual de Procedimientos de la Unidad de Asuntos Internos y su hoja de identificación de firmas</text:p>
          </table:table-cell>
          <table:table-cell office:value-type="string" table:style-name="ce11">
            <text:p>Seguridad Personal</text:p>
          </table:table-cell>
          <table:table-cell office:value-type="string" table:style-name="ce12">
            <text:p>Solicitud de Información 0413100037917</text:p>
          </table:table-cell>
          <table:table-cell office:value-type="string" table:style-name="ce13">
            <text:p>5 años</text:p>
          </table:table-cell>
          <table:table-cell office:value-type="date" office:date-value="2017-04-12T00:00:00" table:style-name="ce14">
            <text:p>12/04/2017</text:p>
          </table:table-cell>
          <table:table-cell office:value-type="date" office:date-value="2022-04-12T00:00:00" table:style-name="ce14">
            <text:p>12/04/2022</text:p>
          </table:table-cell>
          <table:table-cell office:value-type="string" table:style-name="ce23">
            <text:p>Ley General de Transparencia y Acceso a la Información Pública, artículos 113, fracciones I y V, en concatenación con el artículo 110, fracciones I y V, de la Ley Federal de Transparencia y Acceso a la Información Pública.</text:p>
            <text:p/>
            <text:p/>
          </table:table-cell>
          <table:table-cell office:value-type="string" table:style-name="ce22">
            <text:p>La divulgación de la información del Manual referido, es parte de la estrategia específica de esta Unidad de Asuntos Internos, en la prosecución de sus objetivos, así como en el combate a la corrupción dentro de la Institución Policía Federal, cuya difusión representa un riesgo real y demostrable al revelar la estructura orgánica, así como la estrategia específica que emplea la Institución para combatir a la delincuencia, ya que esto puede evidenciar la estructura de la Unidad de Asuntos Internos, vulnerando incluso los procedimientos y estrategias que despliega la Unidad de Asuntos Internos, para la consecución de sus objetivos.<text:s/></text:p>
            <text:p/>
            <text:p>De igual manera, la difusión de la información de esta naturaleza vulnera la ejecución de las actividades encomendadas a la Unidad de Asuntos Internos de la Policía Federal, favoreciendo de esta forma la identificación de los procedimientos que realiza esta Unidad de Asuntos Internos, las estrategias, los cuales son utilizados para diferentes actividades, como lo es la implementación de operativos para la captación de actos de corrupción al interior de la Policía Federal.<text: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able:table-cell>
          <table:table-cell office:value-type="string" table:style-name="ce24">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text:span text:style-name="T28"/></text:p>
            <text:p><text:span text:style-name="T28"><text:s text:c="11"/></text:span><text:span text:style-name="T1"/></text:p>
            <text:p><text:span text:style-name="T1">En este orden de ideas, el daño que se considera con la difusión de la información que nos ocupa abre una de las formas en que la delincuencia puede llegar a poner en riesgo los procedimientos internos de esta Unidad Administrativa.<text:s/></text:span><text:span text:style-name="T28"/></text:p>
            <text:p><text:span text:style-name="T1"/></text:p>
            <text:p><text:span text:style-name="T1">Asimismo, implica dar a conocer cuestiones de seguridad de los miembros de la Unidad de Asuntos Internos, en cuanto a los procedimientos que tiene implementados para llevar a cabo sus funciones, haciendo pública la capacidad de reacción de esta Unidad de Asuntos Internos, aunado a que se estaría vulnerando el desempeño de las funciones encaminadas a la investigación e inspección de actividades ilícitas cometidas por los propios integrantes de la Policía Federal, dificultando el combate a la delincuencia.</text:span></text:p>
          </table:table-cell>
          <table:table-cell office:value-type="string" table:style-name="ce11">
            <text:p>Completa</text:p>
          </table:table-cell>
          <table:table-cell office:value-type="string" table:style-name="ce11">
            <text:p>El documento que integra el Manual de Procedimientos de la Unidad de Asuntos Internos, así como los nombres de los servidores públicos que aparecen en la Hoja de identificación de Firmas y Rubricas.</text:p>
          </table:table-cell>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UNIDAD DE ASUNTOS INTERNOS</text:p>
          </table:table-cell>
          <table:table-cell office:value-type="string" table:style-name="ce11">
            <text:p>Expedientes de Investigación:</text:p>
          </table:table-cell>
          <table:table-cell office:value-type="string" table:style-name="ce11">
            <text:p>Investigación sobre cumplimiento y determinación<text:s/></text:p>
          </table:table-cell>
          <table:table-cell office:value-type="string" table:style-name="ce12">
            <text:p>Solicitud de Información<text:s/></text:p>
            <text:p>413100059717</text:p>
          </table:table-cell>
          <table:table-cell office:value-type="string" table:style-name="ce13">
            <text:p>5 años</text:p>
          </table:table-cell>
          <table:table-cell office:value-type="date" office:date-value="2017-06-15T00:00:00" table:style-name="ce14">
            <text:p>15/06/2017</text:p>
          </table:table-cell>
          <table:table-cell office:value-type="date" office:date-value="2022-06-15T00:00:00" table:style-name="ce14">
            <text:p>15/06/2022</text:p>
          </table:table-cell>
          <table:table-cell office:value-type="string" table:style-name="ce23">
            <text:p>Ley Federal de Transparencia y Acceso a la Información Pública, artículos 11, fracción VI, 97, 99, Segundo párrafo, 100, 101, 110, fracciones I,V; VI, VIII y XI, 113, fracciones I y III y 117 en concatenación con el artículo 19, fracción II de la Ley de la Policía Federal.<text:s/></text:p>
          </table:table-cell>
          <table:table-cell office:value-type="string" table:style-name="ce22">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50"/></text:p>
            <text:p/>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Asimismo, 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able:table-cell>
          <table:table-cell office:value-type="string" table:style-name="ce24">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0"/></text:p>
            <text:p/>
            <text:p>Se advierte que la difusión de la documentación que integran los expedientes de investigación administrativa <text:s/>podría entorpecer el procedimiento de investigación, afectando metodos, estrategias, logistica llevado a cabo por la Unidad de Asuntos Internos, causando un perjuicio a las actividades de verificación del cumplimiento de las leyes, vulneraria el desarrollo de las actuaciones.</text:p>
          </table:table-cell>
          <table:table-cell office:value-type="string" table:style-name="ce11">
            <text:p>Completa</text:p>
          </table:table-cell>
          <table:table-cell office:value-type="string" table:style-name="ce11">
            <text:p>Las Constancias que integran los expedientes de investigación administrativa relacionados con investigaciones de actos de violaciones a los derechos humanos de migrantes y familiares, en los últimos 5 años en los Estados de Tabasco y Chiapas.<text:s/></text:p>
          </table:table-cell>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Centro Nacional<text:s/></text:p>
            <text:p>de<text:s/></text:p>
            <text:p>Atención Ciudadana</text:p>
          </table:table-cell>
          <table:table-cell office:value-type="string" table:style-name="ce11">
            <text:p>DENUNCIAS</text:p>
          </table:table-cell>
          <table:table-cell office:value-type="string" table:style-name="ce11">
            <text:p>Denuncias Ciudadanas 2017-001</text:p>
          </table:table-cell>
          <table:table-cell office:value-type="string" table:style-name="ce12">
            <text:p>Solicitud 0413100020317</text:p>
          </table:table-cell>
          <table:table-cell office:value-type="string" table:style-name="ce13">
            <text:p>5 AÑOS</text:p>
          </table:table-cell>
          <table:table-cell office:value-type="date" office:date-value="2017-02-27T00:00:00" table:style-name="ce14">
            <text:p>27/02/2017</text:p>
          </table:table-cell>
          <table:table-cell office:value-type="date" office:date-value="2022-02-27T00:00:00" table:style-name="ce14">
            <text:p>27/02/2022</text:p>
          </table:table-cell>
          <table:table-cell office:value-type="string" table:style-name="ce23">
            <text:p>Con fundamento en los articulos 97,98, fraccion l,99, segundo parrafo, 100 y 102 de la Ley Federal de Transparencia y Acceso a la información Pública<text:s/></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Por considerar que se actualiza la hipotesis prevista en la fracción V del articulo 110 de la citada ley</text:p>
          </table:table-cell>
          <table:table-cell office:value-type="string" table:style-name="ce11">
            <text:p>Completa</text:p>
          </table:table-cell>
          <table:table-cell table:style-name="ce11"/>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Centro Nacional<text:s/></text:p>
            <text:p>de<text:s/></text:p>
            <text:p>Atención Ciudadana</text:p>
          </table:table-cell>
          <table:table-cell office:value-type="string" table:style-name="ce11">
            <text:p>MANUAL DE PROCEDIMIENTOS</text:p>
          </table:table-cell>
          <table:table-cell office:value-type="string" table:style-name="ce11">
            <text:p>Manuales De Procedimientos Del Centro Nacional De Atencion Ciudadana 2017-002</text:p>
          </table:table-cell>
          <table:table-cell office:value-type="string" table:style-name="ce12">
            <text:p>Solicitud 0413100042617</text:p>
          </table:table-cell>
          <table:table-cell office:value-type="string" table:style-name="ce13">
            <text:p>5 AÑOS</text:p>
          </table:table-cell>
          <table:table-cell office:value-type="date" office:date-value="2017-04-10T00:00:00" table:style-name="ce14">
            <text:p>10/04/2017</text:p>
          </table:table-cell>
          <table:table-cell office:value-type="date" office:date-value="2022-04-10T00:00:00" table:style-name="ce14">
            <text:p>10/04/2022</text:p>
          </table:table-cell>
          <table:table-cell office:value-type="string" table:style-name="ce23">
            <text:p>Con fundamento en los articulos 97,98, fraccion l,99, segundo parrafo, 100 y 102 de la Ley Federal de Transparencia y Acceso a la información Públic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Por Considerar Que Se Actualiza La Hipotesis Prevista En La Fraccion Vll Del Articulo 110 De La Citada Ley</text:p>
          </table:table-cell>
          <table:table-cell office:value-type="string" table:style-name="ce11">
            <text:p>Completa</text:p>
          </table:table-cell>
          <table:table-cell table:style-name="ce11"/>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Centro Nacional<text:s/></text:p>
            <text:p>de<text:s/></text:p>
            <text:p>Atención Ciudadana</text:p>
          </table:table-cell>
          <table:table-cell office:value-type="string" table:style-name="ce11">
            <text:p>SOLICITUD DE INFORMACION</text:p>
          </table:table-cell>
          <table:table-cell office:value-type="string" table:style-name="ce11">
            <text:p>Solicitud De Información 2017-003</text:p>
          </table:table-cell>
          <table:table-cell office:value-type="string" table:style-name="ce12">
            <text:p>Solicitud 0413100037517</text:p>
          </table:table-cell>
          <table:table-cell office:value-type="string" table:style-name="ce13">
            <text:p>5 AÑOS</text:p>
          </table:table-cell>
          <table:table-cell office:value-type="date" office:date-value="2017-04-11T00:00:00" table:style-name="ce14">
            <text:p>11/04/2017</text:p>
          </table:table-cell>
          <table:table-cell office:value-type="date" office:date-value="2022-04-11T00:00:00" table:style-name="ce14">
            <text:p>11/04/2022</text:p>
          </table:table-cell>
          <table:table-cell office:value-type="string" table:style-name="ce23">
            <text:p>Con fundamento en los articulos 97,98, fraccion l,99, segundo parrafo, 100 y 102 de la Ley Federal de Transparencia y Acceso a la información Pública<text:s/></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Por Considerar Que Se Actualiza La Hipotesis Prevista En La Fraccion Vll Del Articulo 110 De La Citada Ley</text:p>
          </table:table-cell>
          <table:table-cell office:value-type="string" table:style-name="ce11">
            <text:p>Completa</text:p>
          </table:table-cell>
          <table:table-cell table:style-name="ce11"/>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style-name="ro5">
          <table:table-cell office:value-type="string" table:style-name="ce10">
            <text:p>Centro Nacional<text:s/></text:p>
            <text:p>de<text:s/></text:p>
            <text:p>Atención Ciudadana</text:p>
          </table:table-cell>
          <table:table-cell office:value-type="string" table:style-name="ce11">
            <text:p>DENUNCIAS</text:p>
          </table:table-cell>
          <table:table-cell office:value-type="string" table:style-name="ce11">
            <text:p>Denuncias Ciudadanas 2017-004</text:p>
          </table:table-cell>
          <table:table-cell office:value-type="string" table:style-name="ce12">
            <text:p>Solicitud 0413100068417</text:p>
          </table:table-cell>
          <table:table-cell office:value-type="string" table:style-name="ce13">
            <text:p>5 AÑOS</text:p>
          </table:table-cell>
          <table:table-cell office:value-type="date" office:date-value="2017-06-26T00:00:00" table:style-name="ce14">
            <text:p>26/06/2017</text:p>
          </table:table-cell>
          <table:table-cell office:value-type="date" office:date-value="2022-06-26T00:00:00" table:style-name="ce14">
            <text:p>26/06/2022</text:p>
          </table:table-cell>
          <table:table-cell office:value-type="string" table:style-name="ce23">
            <text:p>Con fundamento en los articulos 5, ultimo parrafo y 10, fracción lV del Reglamento de la Ley de la Policía Federal y Cuarto fracciones Xll y Xlll del acuerdo 03/2012<text:s/></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Se obliga a proteger y resguardar dichos datos personales en terminos de los artículos 9,11, feacción Vl y 16 de la Ley Federal de Tranparencia y Acceso a la información Pública</text:p>
          </table:table-cell>
          <table:table-cell office:value-type="string" table:style-name="ce11">
            <text:p>Completa</text:p>
          </table:table-cell>
          <table:table-cell table:style-name="ce11"/>
          <table:table-cell table:style-name="ce17"/>
          <table:table-cell office:value-type="string" table:style-name="ce11">
            <text:p>CLASIFICADO</text:p>
          </table:table-cell>
          <table:table-cell office:value-type="string" table:style-name="ce11">
            <text:p>No</text:p>
          </table:table-cell>
          <table:table-cell table:number-columns-repeated="8" table:style-name="ce11"/>
          <table:table-cell table:number-columns-repeated="16361"/>
        </table:table-row>
        <table:table-row table:number-rows-repeated="104853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55">
            <text:p>Observaciones generales:<text:s/><text:span text:style-name="T29">Se deberán registrar aquellos expedientes o documentos de la información que haya sido clasificada como reservada por el Comité de Transparencia en el periodo a reportar.</text:span><text:span text:style-name="T29"/></text:p>
            <text:p><text:span text:style-name="T29"/></text:p>
            <text:p><text:span text:style-name="T29">Dicho índice será acumulativo en cada periodo, con el fin de mantener un histórico de la información que se registre.</text:span><text:span text:style-name="T29"/></text:p>
            <text:p><text:span text:style-name="T29"/></text:p>
            <text:p><text:span text:style-name="T29">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9"/></text:p>
            <text:p><text:span text:style-name="T29"/></text:p>
            <text:p><text:span text:style-name="T29">Solo se podrán eliminar del índice aquellos documentos expedientes que se encuentren duplicados o que no correspondan a expedientes o documentos clasificados como reservados.</text:span><text:span text:style-name="T29"/></text:p>
            <text:p><text:span text:style-name="T29"/></text:p>
            <text:p><text:span text:style-name="T29">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0">
            <text:p>Campo</text:p>
          </table:table-cell>
          <table:table-cell office:value-type="string" table:style-name="ce4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2">
            <text:p>Sujeto obligado</text:p>
          </table:table-cell>
          <table:table-cell office:value-type="string" table:style-name="ce4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2">
            <text:p>Periodo del Índice</text:p>
          </table:table-cell>
          <table:table-cell office:value-type="string" table:style-name="ce4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2">
            <text:p>Fecha de actualización</text:p>
          </table:table-cell>
          <table:table-cell office:value-type="string" table:style-name="ce4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4"/>
          <table:table-cell table:style-name="ce4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6">
            <text:p>Columna</text:p>
          </table:table-cell>
          <table:table-cell office:value-type="string" table:style-name="ce4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48">
            <text:p>Área</text:p>
          </table:table-cell>
          <table:table-cell office:value-type="string" table:style-name="ce4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8">
            <text:p>Nombre del expediente o documento</text:p>
          </table:table-cell>
          <table:table-cell office:value-type="string" table:style-name="ce4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8">
            <text:p>Tema</text:p>
          </table:table-cell>
          <table:table-cell office:value-type="string" table:style-name="ce4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48">
            <text:p>Momento de la clasificación de la información como reservada</text:p>
          </table:table-cell>
          <table:table-cell office:value-type="string" table:style-name="ce5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8">
            <text:p>Plazo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48">
            <text:p>Fecha de inicio de la clasificación</text:p>
          </table:table-cell>
          <table:table-cell office:value-type="string" table:style-name="ce50">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48">
            <text:p>Fecha de termino de la clasificación</text:p>
          </table:table-cell>
          <table:table-cell office:value-type="string" table:style-name="ce50">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8">
            <text:p>Fundamento legal de la clasificación</text:p>
          </table:table-cell>
          <table:table-cell office:value-type="string" table:style-name="ce4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48">
            <text:p>Justificación</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8">
            <text:p>Razones y motivos de la clasificación</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7">
          <table:table-cell office:value-type="string" table:style-name="ce48">
            <text:p>Clasificación completa o parcial</text:p>
          </table:table-cell>
          <table:table-cell office:value-type="string" table:style-name="ce50">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8">
            <text:p>Partes o secciones que se clasifican</text:p>
          </table:table-cell>
          <table:table-cell office:value-type="string" table:style-name="ce4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48">
            <text:p>Fecha del acta en donde el Comité de Transparencia confirmó la clasificación</text:p>
          </table:table-cell>
          <table:table-cell office:value-type="string" table:style-name="ce50">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7">
          <table:table-cell office:value-type="string" table:style-name="ce48">
            <text:p>Estatus del expediente</text:p>
          </table:table-cell>
          <table:table-cell office:value-type="string" table:style-name="ce50">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8">
            <text:p>Expediente en ampliación de plazo de reserva</text:p>
          </table:table-cell>
          <table:table-cell office:value-type="string" table:style-name="ce4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8">
            <text:p>Plazo de ampliación de reserva</text:p>
          </table:table-cell>
          <table:table-cell office:value-type="string" table:style-name="ce49">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8">
            <text:p>Fecha de inicio del plazo de ampliación de reserva</text:p>
          </table:table-cell>
          <table:table-cell office:value-type="string" table:style-name="ce50">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8">
            <text:p>Fecha de termino del plazo de ampliación de <text:s/>reserva</text:p>
          </table:table-cell>
          <table:table-cell office:value-type="string" table:style-name="ce50">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8">
            <text:p>Fundamento legal del plazo de ampliación de reserva</text:p>
          </table:table-cell>
          <table:table-cell office:value-type="string" table:style-name="ce4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48">
            <text:p>Justificación del plazo de ampliación de reserva</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8">
            <text:p>Razones y motivos del plazo de ampliación de reserv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48">
            <text:p>Clasificación completa o parcial de la ampliación de reserva</text:p>
          </table:table-cell>
          <table:table-cell office:value-type="string" table:style-name="ce50">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2">
          <table:table-cell office:value-type="string" table:style-name="ce51">
            <text:p>Partes o secciones que se clasifican en el plazo de ampliación de reserva</text:p>
          </table:table-cell>
          <table:table-cell office:value-type="string" table:style-name="ce5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37">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7">
            <text:p>Periodo del Índice:</text:p>
          </table:table-cell>
          <table:covered-table-cell/>
          <table:table-cell office:value-type="string" table:number-columns-spanned="4" table:number-rows-spanned="1" table:style-name="ce62">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7">
            <text:p>Fecha de actualización:</text:p>
          </table:table-cell>
          <table:covered-table-cell/>
          <table:table-cell office:value-type="date" office:date-value="2017-01-01T00:00:00" table:number-columns-spanned="4" table:number-rows-spanned="1" table:style-name="ce63">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57">
            <text:p>Dirección General de Asuntos Jurídicos</text:p>
          </table:table-cell>
          <table:table-cell office:value-type="string" table:style-name="ce57">
            <text:p>DGAJ-RR-001</text:p>
          </table:table-cell>
          <table:table-cell office:value-type="string" table:style-name="ce57">
            <text:p>Recursos de Revisión</text:p>
          </table:table-cell>
          <table:table-cell office:value-type="string" table:style-name="ce57">
            <text:p>Solicitud de acceso</text:p>
          </table:table-cell>
          <table:table-cell office:value-type="string" table:style-name="ce58">
            <text:p>1 año<text:s/></text:p>
          </table:table-cell>
          <table:table-cell office:value-type="date" office:date-value="2015-01-15T00:00:00" table:style-name="ce59">
            <text:p>15/01/2015</text:p>
          </table:table-cell>
          <table:table-cell office:value-type="date" office:date-value="2016-01-15T00:00:00" table:style-name="ce59">
            <text:p>15/01/2016</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5-01-15T00:00:00" table:style-name="ce59">
            <text:p>15/01/2015</text:p>
          </table:table-cell>
          <table:table-cell office:value-type="string" table:style-name="ce57">
            <text:p>Desclasificado</text:p>
          </table:table-cell>
          <table:table-cell office:value-type="string" table:style-name="ce57">
            <text:p>No</text:p>
          </table:table-cell>
          <table:table-cell table:style-name="ce57"/>
          <table:table-cell table:number-columns-repeated="2" table:style-name="ce59"/>
          <table:table-cell table:number-columns-repeated="5" table:style-name="ce57"/>
          <table:table-cell table:number-columns-repeated="16361" table:style-name="ce18"/>
        </table:table-row>
        <table:table-row table:style-name="ro3">
          <table:table-cell office:value-type="string" table:style-name="ce28">
            <text:p>Dirección General de Asuntos Jurídicos</text:p>
          </table:table-cell>
          <table:table-cell office:value-type="string" table:style-name="ce28">
            <text:p>DGAJ-RR-002</text:p>
          </table:table-cell>
          <table:table-cell office:value-type="string" table:style-name="ce28">
            <text:p>Recursos de Revisión</text:p>
          </table:table-cell>
          <table:table-cell office:value-type="string" table:style-name="ce28">
            <text:p>Resolución de autoridad competente</text:p>
          </table:table-cell>
          <table:table-cell office:value-type="string" table:style-name="ce60">
            <text:p>2 años<text:s/></text:p>
          </table:table-cell>
          <table:table-cell office:value-type="date" office:date-value="2015-01-15T00:00:00" table:style-name="ce61">
            <text:p>15/01/2015</text:p>
          </table:table-cell>
          <table:table-cell office:value-type="date" office:date-value="2016-01-15T00:00:00" table:style-name="ce61">
            <text:p>15/01/2016</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15-01-15T00:00:00" table:style-name="ce61">
            <text:p>15/01/2015</text:p>
          </table:table-cell>
          <table:table-cell office:value-type="string" table:style-name="ce28">
            <text:p>Clasificado</text:p>
          </table:table-cell>
          <table:table-cell office:value-type="string" table:style-name="ce28">
            <text:p>Si</text:p>
          </table:table-cell>
          <table:table-cell office:value-type="float" office:value="1" table:style-name="ce28">
            <text:p>1</text:p>
          </table:table-cell>
          <table:table-cell office:value-type="date" office:date-value="2016-01-15T00:00:00" table:style-name="ce61">
            <text:p>15/01/2016</text:p>
          </table:table-cell>
          <table:table-cell office:value-type="date" office:date-value="2017-01-15T00:00:00" table:style-name="ce61">
            <text:p>15/01/2017</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Parcial</text:p>
          </table:table-cell>
          <table:table-cell office:value-type="string" table:style-name="ce28">
            <text:p>Instrucciones de actuación del Estado mexicano respecto a la seguridad nacional.</text:p>
          </table:table-cell>
          <table:table-cell table:number-columns-repeated="16361"/>
        </table:table-row>
        <table:table-row table:style-name="ro3">
          <table:table-cell office:value-type="string" table:style-name="ce28">
            <text:p>Dirección General de Asuntos Jurídicos</text:p>
          </table:table-cell>
          <table:table-cell office:value-type="string" table:style-name="ce28">
            <text:p>DGAJ-RR-003</text:p>
          </table:table-cell>
          <table:table-cell office:value-type="string" table:style-name="ce28">
            <text:p>Recursos de Revisión</text:p>
          </table:table-cell>
          <table:table-cell office:value-type="string" table:style-name="ce28">
            <text:p>Versión Pública obligaciones de transparencia</text:p>
          </table:table-cell>
          <table:table-cell office:value-type="string" table:style-name="ce60">
            <text:p>4 meses</text:p>
          </table:table-cell>
          <table:table-cell office:value-type="date" office:date-value="2015-01-15T00:00:00" table:style-name="ce61">
            <text:p>15/01/2015</text:p>
          </table:table-cell>
          <table:table-cell office:value-type="date" office:date-value="2018-01-15T00:00:00" table:style-name="ce61">
            <text:p>15/01/2018</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Parcial</text:p>
          </table:table-cell>
          <table:table-cell office:value-type="string" table:style-name="ce28">
            <text:p>Instrucciones de actuación del Estado mexicano respecto a la seguridad nacional.</text:p>
          </table:table-cell>
          <table:table-cell office:value-type="date" office:date-value="2015-01-15T00:00:00" table:style-name="ce61">
            <text:p>15/01/2015</text:p>
          </table:table-cell>
          <table:table-cell office:value-type="string" table:style-name="ce28">
            <text:p>Clasificado</text:p>
          </table:table-cell>
          <table:table-cell office:value-type="string" table:style-name="ce28">
            <text:p>No</text:p>
          </table:table-cell>
          <table:table-cell table:style-name="ce28"/>
          <table:table-cell table:number-columns-repeated="2" table:style-name="ce61"/>
          <table:table-cell table:number-columns-repeated="5" table:style-name="ce28"/>
          <table:table-cell table:number-columns-repeated="16361"/>
        </table:table-row>
        <table:table-row table:number-rows-repeated="1048566" table:style-name="ro3">
          <table:table-cell table:number-columns-repeated="16384"/>
        </table:table-row>
      </table:table>
      <table:database-ranges>
        <table:database-range table:target-range-address="IER.A7:IER.W38"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oberana Sans" svg:font-family="&quot;Soberana Sans&quot;"/>
    <style:font-face style:name="Times New Roman" svg:font-family="&quot;Times New Roman&quot;"/>
    <style:font-face style:name="Courier New" svg:font-family="&quot;Courier New&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RODOLFO GIOVANI  MATUS CAMARENA</dc:creator>
    <meta:creation-date>2016-09-19T17:34:32Z</meta:creation-date>
    <dc:date>2017-08-31T19:13:20Z</dc:date>
    <meta:print-date>2017-01-13T18:53:35Z</meta:print-date>
  </office:meta>
</office:document-meta>
</file>